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6.687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3.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SAL-2.4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Sail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SAL-2.4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It is the discipline code used to fill the OdfBody @DocumentCode attribut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POSITION</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CC @Position</text:p>
          </table:table-cell>
          <table:table-cell table:style-name="ce24" office:value-type="string">
            <text:p>Position code of the competitor (for events with more than one crew).</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World rank for the competitor</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10">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text:p>
            <text:p/>
            <text:p>When the Team is an historical one, then this ID starts with "T".</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2">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able:table-cell>
          <table:table-cell table:style-name="ce24" office:value-type="string">
            <text:p>Team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eam's TV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8">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6">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 <text:s/></text:p>
            <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Team member order</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World rank for the competitor</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sent according to the ODF Common Codes (header values)</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A</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3">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Send MARK @Pos in ExtendedInfos for the last mark passed by the most recent boat to pass any mark.</text:p>
            <text:p><text:s/></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to pass any mark.</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OURSE_ARE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Text</text:p>
          </table:table-cell>
          <table:table-cell table:style-name="ce24" office:value-type="string">
            <text:p>Send the current course area for the uni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OURSE_DESC</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n)</text:p>
          </table:table-cell>
          <table:table-cell table:style-name="ce24" office:value-type="string">
            <text:p>Send the description of the course to be sailed.</text:p>
            <text:p>For example:</text:p>
            <text:p>Windward/Leeward 3 Laps (W3)</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OURSE_SAILED</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Course</text:p>
          </table:table-cell>
          <table:table-cell table:style-name="ce24" office:value-type="string">
            <text:p>Send the code for course to be saile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EG_CURREN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text:p>
          </table:table-cell>
          <table:table-cell table:style-name="ce24" office:value-type="string">
            <text:p>Send the current Leg.</text:p>
            <text:p>During start sequence send '0'.</text:p>
            <text:p>During racing or racing IR send '1', '2', ... n</text:p>
            <text:p>All other race status we should have '-'.</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EGS_NUM</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leg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MARK</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Send the mark order: 0, 1..n (0 for start mark)</text:p>
            <text:p><text:s/></text:p>
            <text:p/>
          </table:table-cell>
        </table:table-row>
        <table:table-row table:style-name="ro1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S(n)</text:p>
          </table:table-cell>
          <table:table-cell table:style-name="ce24" office:value-type="string">
            <text:p>Send the different marks of the course for the event unit.</text:p>
            <text:p/>
            <text:p>Send 'S' for Start,</text:p>
            <text:p>'F' for Finish and the corresponding mark number or string for the rest.</text:p>
            <text:p/>
            <text:p>For example:</text:p>
            <text:p>@Pos 0, @Value 'S' for Start mark.</text:p>
            <text:p>@Pos 1, @Value 1 for next 1 mark.</text:p>
            <text:p>@Pos 2, @Value 2 for next 2 mark.</text:p>
            <text:p>@Pos 3, @Value 1 for next 1 mark.</text:p>
            <text:p>@Pos 4, @Value 2p-2s for next 2p-2s mark.</text:p>
            <text:p>@Pos 5, @Value 1 for next 1 mark.</text:p>
            <text:p>@Pos 6, @Value 'F' for Finish mark.</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ARK_ROUNDE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Y in case of first boat has rounded this mark</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h:mm:ss</text:p>
          </table:table-cell>
          <table:table-cell table:style-name="ce24" office:value-type="string">
            <text:p>Send the elapsed time of the leader for each mark of the course and finish.</text:p>
            <text:p>Remove leading zeroe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D_DIRECTI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h:mm:ss</text:p>
          </table:table-cell>
          <table:table-cell table:style-name="ce24" office:value-type="string">
            <text:p>Send the elapsed time of the leader for each mark of the course and finish.</text:p>
            <text:p>Remove leading zeroe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D_SPEE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Wind speed in knots for each mark of the course at the moment the leader rounded the mark (including start and finish).</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MARKS_NUM</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marks planned, without including the Start and the Finish mark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OCS_NUM</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9">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ext:p>or</text:p>
            <text:p>'TBA'</text:p>
            <text:p>or</text:p>
            <text:p>'-'</text:p>
          </table:table-cell>
          <table:table-cell table:style-name="ce24" office:value-type="string">
            <text:p>Send the number of OCS (On the Course Side) boats.</text:p>
            <text:p/>
            <text:p>TBA means 'To Be Announced'.</text:p>
            <text:p>This information occurs in the following situation: during the first two minutes of the race if some boats started early (they have two minutes to return and start correctly).</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TATU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Status</text:p>
          </table:table-cell>
          <table:table-cell table:style-name="ce24" office:value-type="string">
            <text:p>Send the race statu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EventUnit short name (not code) from Common Codes</text:p>
          </table:table-cell>
        </table:table-row>
        <table:table-row table:style-name="ro5">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6)</text:p>
          </table:table-cell>
          <table:table-cell table:style-name="ce24" office:value-type="string">
            <text:p>Race number for non-medal races (1, 2,...), or 'M' for the medal rac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Race points of the competitor in the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for the particular event unit.</text:p>
            <text:p>Send just in the case of @ResultType is IRM or IRM_POINTS</text:p>
          </table:table-cell>
        </table:table-row>
        <table:table-row table:style-name="ro15">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Sequential number with the order of the results for the particular event unit, if they were to be presented.</text:p>
            <text:p>According to the sport rules.</text:p>
            <text:p/>
            <text:p>Order of estimated finish place calculates overall position based on the position at the last mark.</text:p>
            <text:p/>
            <text:p>If not all boats have rounded the last mark, estimate their probable position considering the previous mark.</text:p>
            <text:p/>
            <text:p>Same as @StartSortOrder before the star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ext:p/>
          </table:table-cell>
          <table:table-cell table:style-name="ce24" office:value-type="string">
            <text:p>Start list order according to the sport rules (used to sort all start list competitors in an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or IRM_POINTS for the corresponding event uni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LAST_MARK</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mark order of the last mark rounded, according to the @Pos of the MARK code in the ExtendedInfos, being 0 the Starting mark (so from 1 to n).</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OVERALL</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ESTIMATED</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alculated overall net points based on boats finishing in their estimated finish place.</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if applies).</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Send the estimated overall rank (finish place) of the boat in the event, based on the position at the most recent mark or their probable position.</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rank is equalled, otherwise do not send.</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O</text:p>
          </table:table-cell>
          <table:table-cell table:style-name="ce24" office:value-type="string">
            <text:p>Numeric</text:p>
            <text:p>#0</text:p>
          </table:table-cell>
          <table:table-cell table:style-name="ce24" office:value-type="string">
            <text:p>Send the estimated overall order of the boa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OTAL_PT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Send the estimated overall total points based on boats finishing in their estimated finishing plac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MARK</text:p>
          </table:table-cell>
          <table:table-cell table:style-name="ce24"/>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Send the mark order, according to the @Pos of the MARK code in the ExtendedInfos, being 0 the Starting mark (though zero is not sent, so from 1 to n).</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h:mm:ss</text:p>
          </table:table-cell>
          <table:table-cell table:style-name="ce24" office:value-type="string">
            <text:p>Send the time of the boat at the corresponding MARK (from the Starting line). Remove leading zeroes.</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Send the rank (place) of the boat at the corresponding mark.</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rank is equalled, otherwise do not send</text:p>
          </table:table-cell>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Send the order of the boat at the corresponding mark.</text:p>
            <text:p/>
            <text:p>For those competitors who have not crossed yet the current mark, the order will be according to their results in previous mark.</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mm:ss</text:p>
          </table:table-cell>
          <table:table-cell table:style-name="ce24" office:value-type="string">
            <text:p>Send the time behind the leader at the corresponding mark.</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Move</text:p>
          </table:table-cell>
          <table:table-cell table:style-name="ce21" office:value-type="string">
            <text:p>O</text:p>
          </table:table-cell>
          <table:table-cell table:style-name="ce24" office:value-type="string">
            <text:p>Numeric</text:p>
            <text:p>#0</text:p>
          </table:table-cell>
          <table:table-cell table:style-name="ce24" office:value-type="string">
            <text:p>Change in rank compared to the previous MARK.</text:p>
            <text:p>For example if one competitor is moving from rank=9 to rank=15 then Move is -6; or 0 for no change, or 2 if improving two ranks.</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an belong to a team member or an individual athlete.</text:p>
          </table:table-cell>
        </table:table-row>
        <table:table-row table:style-name="ro10">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For competitor @Type="T":</text:p>
            <text:p>Order attribute used to sort team members in a team (i.e.: 1 for Helm, 2 for Crew etc.)</text:p>
            <text:p>For competitor @Type="A" : 1</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POSITION</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CC @Position</text:p>
          </table:table-cell>
          <table:table-cell table:style-name="ce24" office:value-type="string">
            <text:p>Position code of the athlete</text:p>
          </table:table-cell>
        </table:table-row>
        <table:table-row table:style-name="ro1">
          <table:table-cell table:style-name="ce18" office:value-type="string">
            <text:p>DT_PLAY_BY_PLAY</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unit</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ot used in this discipline</text:p>
          </table:table-cell>
          <table:table-cell table:style-name="ce24" office:value-type="string">
            <text:p><text:s/></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INCIDENT</text:p>
          </table:table-cell>
          <table:table-cell table:style-name="ce24" office:value-type="string">
            <text:p><text:s/></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12)</text:p>
          </table:table-cell>
          <table:table-cell table:style-name="ce24" office:value-type="string">
            <text:p>When in race, "Before start", "Start" or the time in the race m:ss.</text:p>
          </table:table-cell>
        </table:table-row>
        <table:table-row table:style-name="ro10">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the incidents and actions, from 1 to n</text:p>
            <text:p/>
            <text:p>It is used to sort Action</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ActionDesc</text:p>
          </table:table-cell>
          <table:table-cell table:style-name="ce21" office:value-type="string">
            <text:p>O</text:p>
          </table:table-cell>
          <table:table-cell table:style-name="ce24" office:value-type="string">
            <text:p>S(200)</text:p>
          </table:table-cell>
          <table:table-cell table:style-name="ce24" office:value-type="string">
            <text:p>Action/Incident description</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table:table-cell table:style-name="ce21" office:value-type="string">
            <text:p>(0,N)</text:p>
          </table:table-cell>
          <table:table-cell table:style-name="ce24"/>
          <table:table-cell table:style-name="ce24" office:value-type="string">
            <text:p>Competitor participating in the Action. Used when the Action is related to a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or T for Team</text:p>
          </table:table-cell>
        </table:table-row>
        <table:table-row table:style-name="ro6">
          <table:table-cell table:style-name="ce18" office:value-type="string">
            <text:p>DT_PLAY_BY_PLAY</text:p>
          </table:table-cell>
          <table:table-cell table:style-name="ce18" office:value-type="string">
            <text:p>Actions /Action /Competi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in which the competitor should appear for the action, if there is more than one competitor. Send 1 if only 1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LAY_BY_PLAY</text:p>
          </table:table-cell>
          <table:table-cell table:style-name="ce18" office:value-type="string">
            <text:p>Actions /Action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 individual athlete or team member) related to the action</text:p>
          </table:table-cell>
        </table:table-row>
        <table:table-row table:style-name="ro6">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of the athletes. Used to order the athletes when there are more than one athlete related to the action. Send 1 if only 1 competitor.</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URREN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SAL------------------------------</text:p>
            <text:p>RSC of the EventUnit</text:p>
          </table:table-cell>
          <table:table-cell table:style-name="ce24" office:value-type="string">
            <text:p>Full RSC of the discipline (DocumentSubtype = STATUS)</text:p>
            <text:p>Full RSC of the unit (DocumentSubtype = LIVE)</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Date</text:p>
          </table:table-cell>
          <table:table-cell table:style-name="ce24" office:value-type="string">
            <text:p>Date format YYYY-MM-D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RRENT</text:p>
          </table:table-cell>
          <table:table-cell table:style-name="ce24" office:value-type="string">
            <text:p>Current message</text:p>
          </table:table-cell>
        </table:table-row>
        <table:table-row table:style-name="ro6">
          <table:table-cell table:style-name="ce18" office:value-type="string">
            <text:p>DT_CURREN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TATUS</text:p>
            <text:p>LIVE</text:p>
          </table:table-cell>
          <table:table-cell table:style-name="ce24" office:value-type="string">
            <text:p>STATUS: Message updating the status of all classes in a day in a single message.</text:p>
            <text:p>LIVE: Message for live results during the rac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RREN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RREN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RREN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RREN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RREN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E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DATE</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DateTime</text:p>
          </table:table-cell>
          <table:table-cell table:style-name="ce24" office:value-type="string">
            <text:p>Current date and time</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E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EVENT</text:p>
          </table:table-cell>
          <table:table-cell table:style-name="ce24"/>
        </table:table-row>
        <table:table-row table:style-name="ro10">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Send the display order for the events 1, 2... (Traditional sport order of events).</text:p>
            <text:p><text:s/></text:p>
            <text:p/>
          </table:table-cell>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34)</text:p>
          </table:table-cell>
          <table:table-cell table:style-name="ce24" office:value-type="string">
            <text:p>Send the full event level RSC</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OURSE_AREA</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Text</text:p>
          </table:table-cell>
          <table:table-cell table:style-name="ce24" office:value-type="string">
            <text:p>Send the current course area for the even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OURSE_SAILE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C @Course</text:p>
          </table:table-cell>
          <table:table-cell table:style-name="ce24" office:value-type="string">
            <text:p>Send the code for course to be sailed.</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EST_NEXT_STAR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hh:mm</text:p>
            <text:p>or</text:p>
            <text:p>'-'</text:p>
          </table:table-cell>
          <table:table-cell table:style-name="ce24" office:value-type="string">
            <text:p>Send the estimated start time for the subsequent race if on the same day, otherwise send "-".</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EG_CURR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Text</text:p>
          </table:table-cell>
          <table:table-cell table:style-name="ce24" office:value-type="string">
            <text:p>Current leg information in the form leg/total legs, e.g.: 2/6. 0/n indicates start sequence else send "-", if not in start sequence or running.</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OCS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9">
          <table:table-cell table:style-name="ce18" table:number-columns-repeated="2"/>
          <table:table-cell table:style-name="ce20" office:value-type="string">
            <text:p>Value</text:p>
          </table:table-cell>
          <table:table-cell table:style-name="ce21"/>
          <table:table-cell table:style-name="ce24" office:value-type="string">
            <text:p>Numeric</text:p>
            <text:p>#0</text:p>
            <text:p>or</text:p>
            <text:p>'TBA'</text:p>
            <text:p>or</text:p>
            <text:p>'-'</text:p>
          </table:table-cell>
          <table:table-cell table:style-name="ce24" office:value-type="string">
            <text:p>Send the number of OCS boats.</text:p>
            <text:p>TBA means "To Be Announced". This information occurs in the following situation: during the first two minutes of the race if some boats started early (they have two minutes to return and start correctly).</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ROTEST_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hh:mm</text:p>
          </table:table-cell>
          <table:table-cell table:style-name="ce24" office:value-type="string">
            <text:p>Send protest time limited for the race @UNIT_NUM</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TART_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hh:mm</text:p>
          </table:table-cell>
          <table:table-cell table:style-name="ce24" office:value-type="string">
            <text:p>Send start time for the race @UNIT_NUM if the race is in progress else do not send</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TATU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C @Status</text:p>
          </table:table-cell>
          <table:table-cell table:style-name="ce24" office:value-type="string">
            <text:p>Send Status for the Even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CC @Unit</text:p>
          </table:table-cell>
          <table:table-cell table:style-name="ce24" office:value-type="string">
            <text:p>Send the full RSC for the unit of the race @UNIT_NUM.</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Text</text:p>
          </table:table-cell>
          <table:table-cell table:style-name="ce24" office:value-type="string">
            <text:p>Race number for non-medal races (1, 2...), or "M" for the medal race, for one specific event uni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D_DI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Wind Direction for this race (degree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D_SPEE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Wind Speed (knots)</text:p>
          </table:table-cell>
        </table:table-row>
        <table:table-row table:style-name="ro1">
          <table:table-cell table:style-name="ce18" office:value-type="string">
            <text:p>DT_CURRENT</text:p>
          </table:table-cell>
          <table:table-cell table:style-name="ce18" office:value-type="string">
            <text:p>Result</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ext:p/>
          </table:table-cell>
          <table:table-cell table:style-name="ce24" office:value-type="string">
            <text:p>Rank of the competitor in the race at the time of the message</text:p>
          </table:table-cell>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ed (Y). Only send if applicable</text:p>
          </table:table-cell>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if applicable.</text:p>
          </table:table-cell>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Sequential number with the order of the competitors, if they were to be presented at the time of the message.</text:p>
          </table:table-cell>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 in an event unit.</text:p>
          </table:table-cell>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Numeric</text:p>
            <text:p>###0</text:p>
          </table:table-cell>
          <table:table-cell table:style-name="ce24" office:value-type="string">
            <text:p>Distance behind the leader in metres.</text:p>
            <text:p>Send 0 for the leader.</text:p>
          </table:table-cell>
        </table:table-row>
        <table:table-row table:style-name="ro1">
          <table:table-cell table:style-name="ce18" office:value-type="string">
            <text:p>DT_CURREN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LIVE</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LEG</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rrent leg</text:p>
          </table:table-cell>
        </table:table-row>
        <table:table-row table:style-name="ro6">
          <table:table-cell table:style-name="ce18" office:value-type="string">
            <text:p>DT_CURREN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m:ss</text:p>
          </table:table-cell>
          <table:table-cell table:style-name="ce24" office:value-type="string">
            <text:p>Time behind the leader in minutes and seconds.</text:p>
            <text:p>Send 0 for zero minutes.</text:p>
            <text:p>Send 0:00 for the leader</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0</text:p>
          </table:table-cell>
          <table:table-cell table:style-name="ce24" office:value-type="string">
            <text:p>Sent the speed (in knots)</text:p>
          </table:table-cell>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LIVE</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TART</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the start line position.</text:p>
            <text:p>C (Centre), R (Right), L (Left)</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Numeric</text:p>
            <text:p>#0.0</text:p>
          </table:table-cell>
          <table:table-cell table:style-name="ce24" office:value-type="string">
            <text:p>Distance behind the start line at the moment of the start. (in metres)</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0</text:p>
          </table:table-cell>
          <table:table-cell table:style-name="ce24" office:value-type="string">
            <text:p>Sent the speed (in knots) at the start.</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table:table-cell table:style-name="ce21" office:value-type="string">
            <text:p>(1,N)</text:p>
          </table:table-cell>
          <table:table-cell table:style-name="ce24"/>
          <table:table-cell table:style-name="ce24" office:value-type="string">
            <text:p>Competitor related to the result of one event unit.</text:p>
          </table:table-cell>
        </table:table-row>
        <table:table-row table:style-name="ro5">
          <table:table-cell table:style-name="ce18" office:value-type="string">
            <text:p>DT_CURREN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text:p>
          </table:table-cell>
          <table:table-cell table:style-name="ce24" office:value-type="string">
            <text:p>Competitor's ID</text:p>
          </table:table-cell>
        </table:table-row>
        <table:table-row table:style-name="ro5">
          <table:table-cell table:style-name="ce18" office:value-type="string">
            <text:p>DT_CURREN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CUMULATIVE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A</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MULATIVE_RESULT</text:p>
          </table:table-cell>
          <table:table-cell table:style-name="ce24" office:value-type="string">
            <text:p>Cumulative Results message</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6">
          <table:table-cell table:style-name="ce18" office:value-type="string">
            <text:p>DT_CUMULATIVE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the status of the results</text:p>
            <text:p>LIVE</text:p>
            <text:p>INTERMEDIATE</text:p>
            <text:p>UNCONFIRMED</text:p>
            <text:p>OFFICIAL</text:p>
            <text:p>UNOFFICIAL</text:p>
            <text:p>PROTESTED</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MULATIVE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MULATIVE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MULATIVE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MULATIVE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MULATIVE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MULATIVE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MULATIVE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MULATIVE_RESULT</text:p>
          </table:table-cell>
          <table:table-cell table:style-name="ce18" office:value-type="string">
            <text:p>ExtendedInfos /Progress</text:p>
          </table:table-cell>
          <table:table-cell table:style-name="ce20" office:value-type="string">
            <text:p>LastUnit</text:p>
          </table:table-cell>
          <table:table-cell table:style-name="ce21" office:value-type="string">
            <text:p>M</text:p>
          </table:table-cell>
          <table:table-cell table:style-name="ce24" office:value-type="string">
            <text:p>CC @Unit</text:p>
          </table:table-cell>
          <table:table-cell table:style-name="ce24" office:value-type="string">
            <text:p>Send the full RSC of the most recently completed unit or current unit if in progress included in the message.</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5">
          <table:table-cell table:style-name="ce18" office:value-type="string">
            <text:p>DT_CUMULATIVE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 DO NOT INCLUDE unless all at single venue and location.</text:p>
          </table:table-cell>
        </table:table-row>
        <table:table-row table:style-name="ro4">
          <table:table-cell table:style-name="ce18" office:value-type="string">
            <text:p>DT_CUMULATIVE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CUMULATIVE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cumulative results message, there should be at least one competitor being awarded a cumulative result after one event unit or phase.</text:p>
          </table:table-cell>
        </table:table-row>
        <table:table-row table:style-name="ro10">
          <table:table-cell table:style-name="ce18" office:value-type="string">
            <text:p>DT_CUMULATIVE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Send the overall place based on net points for all phases of the event.</text:p>
            <text:p>This attribute is optional because the competitor could get an invalid result mark (in this case, it will be blank).</text:p>
          </table:table-cell>
        </table:table-row>
        <table:table-row table:style-name="ro5">
          <table:table-cell table:style-name="ce18" office:value-type="string">
            <text:p>DT_CUMULATIVE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 in that case send ?Y?.</text:p>
          </table:table-cell>
        </table:table-row>
        <table:table-row table:style-name="ro4">
          <table:table-cell table:style-name="ce18" office:value-type="string">
            <text:p>DT_CUMULATIVE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IRM or POINTS or IRM_POINTS</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Send the calculated overall net points based on boats finishing in their estimated finish place for all phases of the event.</text:p>
          </table:table-cell>
        </table:table-row>
        <table:table-row table:style-name="ro5">
          <table:table-cell table:style-name="ce18" office:value-type="string">
            <text:p>DT_CUMULATIVE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text:p>
            <text:p>Send just in the case of @ResultType is IRM or IRM_POINTS</text:p>
          </table:table-cell>
        </table:table-row>
        <table:table-row table:style-name="ro10">
          <table:table-cell table:style-name="ce18" office:value-type="string">
            <text:p>DT_CUMULATIVE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row>
        <table:table-row table:style-name="ro1">
          <table:table-cell table:style-name="ce18" office:value-type="string">
            <text:p>DT_CUMULATIVE_RESUL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table-cell table:style-name="ce24" office:value-type="string">
            <text:p>Team competitor's extended results.</text:p>
          </table:table-cell>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OTAL_PTS</text:p>
          </table:table-cell>
          <table:table-cell table:style-name="ce24"/>
        </table:table-row>
        <table:table-row table:style-name="ro4">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MULATIV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overall total points for all phases of the event.</text:p>
          </table:table-cell>
        </table:table-row>
        <table:table-row table:style-name="ro1">
          <table:table-cell table:style-name="ce18" office:value-type="string">
            <text:p>DT_CUMULATIVE_RESULT</text:p>
          </table:table-cell>
          <table:table-cell table:style-name="ce18" office:value-type="string">
            <text:p>Result /Result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CUMULATIVE_RESULT</text:p>
          </table:table-cell>
          <table:table-cell table:style-name="ce18" office:value-type="string">
            <text:p>Result /ResultItems /ResultItem</text:p>
          </table:table-cell>
          <table:table-cell table:style-name="ce20"/>
          <table:table-cell table:style-name="ce21" office:value-type="string">
            <text:p>(1,N)</text:p>
          </table:table-cell>
          <table:table-cell table:style-name="ce24"/>
          <table:table-cell table:style-name="ce24" office:value-type="string">
            <text:p>Identifier of unit, for the schedule item to which it is going to be included the result summary. ResultItem /Result will be for one particular previous unit.</text:p>
          </table:table-cell>
        </table:table-row>
        <table:table-row table:style-name="ro4">
          <table:table-cell table:style-name="ce18" office:value-type="string">
            <text:p>DT_CUMULATIVE_RESULT</text:p>
          </table:table-cell>
          <table:table-cell table:style-name="ce18" office:value-type="string">
            <text:p>Result /ResultItems /ResultItem</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The RSC of the schedule item included in the message</text:p>
          </table:table-cell>
        </table:table-row>
        <table:table-row table:style-name="ro5">
          <table:table-cell table:style-name="ce18" office:value-type="string">
            <text:p>DT_CUMULATIVE_RESULT</text:p>
          </table:table-cell>
          <table:table-cell table:style-name="ce18" office:value-type="string">
            <text:p>Result /ResultItems /ResultItem</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Logical order of the sub-units, usually schedule order.</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table:table-cell table:style-name="ce21" office:value-type="string">
            <text:p>(1,1)</text:p>
          </table:table-cell>
          <table:table-cell table:style-name="ce24"/>
          <table:table-cell table:style-name="ce24" office:value-type="string">
            <text:p>For any Event Unit Results message, there should be at least one competitor being awarded a result for the event unit.</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place) of the competitor in the result for the event unit or phase identified by /ResultItems /ResultItem.</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 (Y).</text:p>
          </table:table-cell>
        </table:table-row>
        <table:table-row table:style-name="ro6">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 for the event unit or phase identified by /ResultItems /ResultItem, either IRM or POINTS or IRM_POINTS</text:p>
          </table:table-cell>
        </table:table-row>
        <table:table-row table:style-name="ro10">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The result (race points) of the competitor for the event unit or phase identified by /ResultItems /ResultItem</text:p>
            <text:p/>
            <text:p>Send only in the case @ResultType is POINTS or IRM_POINTS</text:p>
          </table:table-cell>
        </table:table-row>
        <table:table-row table:style-name="ro10">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 for the event unit or phase identified by /ResultItems /ResultItem</text:p>
            <text:p/>
            <text:p>Send just in the case @ResultType is IRM or IRM_POINTS</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results in the unit identified by phase identified by @Unit at /ResultItems /ResultItem.</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DISCARDED</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n case the scores is to be discarded</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MEDAL_RACE</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it is a medal race, otherwise do not send</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cumulative result.</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CUMULATIVE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CUMULATIVE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CUMULATIVE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 boats</text:p>
          </table:table-cell>
        </table:table-row>
        <table:table-row table:style-name="ro1">
          <table:table-cell table:style-name="ce18" office:value-type="string">
            <text:p>DT_CUMULATIVE_RESULT</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10">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For competitor @Type="T":</text:p>
            <text:p>Order attribute used to sort team members in a team (i.e.: 1 for Helm, 2 for Crew etc.)</text:p>
            <text:p>For competitor @Type="A" : 1</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O</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O</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 else do not sen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It can be POINTS, IRM or IRM_POINT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Net points obtaine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1">
          <table:table-cell table:style-name="ce18" office:value-type="string">
            <text:p>DT_RANK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OTAL_PTS</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points for the competitor.</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10">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For competitor @Type="T":</text:p>
            <text:p>Order attribute used to sort team members in a team (i.e.: 1 for Helm, 2 for Crew etc.)</text:p>
            <text:p>For competitor @Type="A" : 1</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MMUNICATION</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MMUNICATION</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MMUNICATION</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Discipline</text:p>
          </table:table-cell>
          <table:table-cell table:style-name="ce24"/>
        </table:table-row>
        <table:table-row table:style-name="ro11">
          <table:table-cell table:style-name="ce18" office:value-type="string">
            <text:p>DT_COMMUNICATION</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umeric</text:p>
          </table:table-cell>
          <table:table-cell table:style-name="ce24" office:value-type="string">
            <text:p>This is the Communication number.</text:p>
            <text:p>Send incremental number in the case that DocumentSubtype is NOTICE, SPORT_NOTICE, COMPETITOR_NOTICE or PROTEST (one for each different Item) unless defined differently by sport.</text:p>
          </table:table-cell>
        </table:table-row>
        <table:table-row table:style-name="ro4">
          <table:table-cell table:style-name="ce18" office:value-type="string">
            <text:p>DT_COMMUNICATION</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MMUNICATION</text:p>
          </table:table-cell>
          <table:table-cell table:style-name="ce24" office:value-type="string">
            <text:p>Official communication message</text:p>
          </table:table-cell>
        </table:table-row>
        <table:table-row table:style-name="ro12">
          <table:table-cell table:style-name="ce18" office:value-type="string">
            <text:p>DT_COMMUNICATION</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OTICE</text:p>
            <text:p>SPORT_NOTICE</text:p>
            <text:p>COMPETITOR_NOTICE</text:p>
            <text:p>PROTEST</text:p>
            <text:p>ON_WATER</text:p>
            <text:p>LIMIT</text:p>
          </table:table-cell>
          <table:table-cell table:style-name="ce24" office:value-type="string">
            <text:p>For all sports:</text:p>
            <text:p>* NOTICE: Used for Official Communications</text:p>
            <text:p>* SPORT_NOTICE: Used for Sport Communications</text:p>
            <text:p>* COMPETITOR_NOTICE : Use for notifications to competitors</text:p>
            <text:p>* PROTEST: Protest type (Except protest by Rule 42), only for Sailing.</text:p>
            <text:p>* ON_WATER: On the water Penalties, only for Sailing.</text:p>
            <text:p>* LIMIT: Protest Time Limit, only for Sailing</text:p>
          </table:table-cell>
        </table:table-row>
        <table:table-row table:style-name="ro5">
          <table:table-cell table:style-name="ce18" office:value-type="string">
            <text:p>DT_COMMUNICATION</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MMUNICATION</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MMUNICATION</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MMUNICATION</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MMUNICATION</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MMUNICATION</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MMUNICATION</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MMUNICATION</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MMUNICATION</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MMUNICATION</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MMUNICATION</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COMMUNICATION</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Value is Sailing</text:p>
          </table:table-cell>
        </table:table-row>
        <table:table-row table:style-name="ro4">
          <table:table-cell table:style-name="ce18" office:value-type="string">
            <text:p>DT_COMMUNICATION</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O</text:p>
          </table:table-cell>
          <table:table-cell table:style-name="ce24" office:value-type="string">
            <text:p>S(40)</text:p>
          </table:table-cell>
          <table:table-cell table:style-name="ce24" office:value-type="string">
            <text:p>Event name (not code) from Common Codes.</text:p>
          </table:table-cell>
        </table:table-row>
        <table:table-row table:style-name="ro5">
          <table:table-cell table:style-name="ce18" office:value-type="string">
            <text:p>DT_COMMUNICATION</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EventUnit short name (not code) from Common Codes. Only include if single unit affected</text:p>
          </table:table-cell>
        </table:table-row>
        <table:table-row table:style-name="ro4">
          <table:table-cell table:style-name="ce18" office:value-type="string">
            <text:p>DT_COMMUNICATION</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O</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COMMUNICATION</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COMMUNICATION</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COMMUNICATION</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COMMUNICATION</text:p>
          </table:table-cell>
          <table:table-cell table:style-name="ce18" office:value-type="string">
            <text:p>Communication</text:p>
          </table:table-cell>
          <table:table-cell table:style-name="ce20"/>
          <table:table-cell table:style-name="ce21" office:value-type="string">
            <text:p>(1,1)</text:p>
          </table:table-cell>
          <table:table-cell table:style-name="ce24" table:number-columns-repeated="2"/>
        </table:table-row>
        <table:table-row table:style-name="ro10">
          <table:table-cell table:style-name="ce18" office:value-type="string">
            <text:p>DT_COMMUNICATION</text:p>
          </table:table-cell>
          <table:table-cell table:style-name="ce18" office:value-type="string">
            <text:p>Communication</text:p>
          </table:table-cell>
          <table:table-cell table:style-name="ce20" office:value-type="string">
            <text:p>PublishTime</text:p>
          </table:table-cell>
          <table:table-cell table:style-name="ce21" office:value-type="string">
            <text:p>M</text:p>
          </table:table-cell>
          <table:table-cell table:style-name="ce24" office:value-type="string">
            <text:p>DateTime</text:p>
          </table:table-cell>
          <table:table-cell table:style-name="ce24" office:value-type="string">
            <text:p>Date and time in which the communication is published.</text:p>
            <text:p/>
            <text:p>Example: </text:p>
            <text:p>2006-02-26T10:00:00+01:00</text:p>
          </table:table-cell>
        </table:table-row>
        <table:table-row table:style-name="ro16">
          <table:table-cell table:style-name="ce18" office:value-type="string">
            <text:p>DT_COMMUNICATION</text:p>
          </table:table-cell>
          <table:table-cell table:style-name="ce18" office:value-type="string">
            <text:p>Communication /Decision</text:p>
          </table:table-cell>
          <table:table-cell table:style-name="ce20"/>
          <table:table-cell table:style-name="ce21" office:value-type="string">
            <text:p>(0,1)</text:p>
          </table:table-cell>
          <table:table-cell table:style-name="ce24"/>
          <table:table-cell table:style-name="ce24" office:value-type="string">
            <text:p>Mandatory for DocumentSubtype NOTICE, COMPETITOR_NOTICE and SPORT_NOTICE. </text:p>
            <text:p/>
            <text:p>The DocumentSubtype is always NOTICE, COMPETITOR_NOTICE or SPORT_NOTICE, except for Sailing where it is redefined in the ODF Sport Data Dictionary document.</text:p>
          </table:table-cell>
        </table:table-row>
        <table:table-row table:style-name="ro4">
          <table:table-cell table:style-name="ce18" office:value-type="string">
            <text:p>DT_COMMUNICATION</text:p>
          </table:table-cell>
          <table:table-cell table:style-name="ce18" office:value-type="string">
            <text:p>Communication /Decision</text:p>
          </table:table-cell>
          <table:table-cell table:style-name="ce20" office:value-type="string">
            <text:p>ItemNum</text:p>
          </table:table-cell>
          <table:table-cell table:style-name="ce21" office:value-type="string">
            <text:p>O</text:p>
          </table:table-cell>
          <table:table-cell table:style-name="ce24" office:value-type="string">
            <text:p>String</text:p>
          </table:table-cell>
          <table:table-cell table:style-name="ce24" office:value-type="string">
            <text:p>Sport dependent, item number if applicable </text:p>
          </table:table-cell>
        </table:table-row>
        <table:table-row table:style-name="ro10">
          <table:table-cell table:style-name="ce18" office:value-type="string">
            <text:p>DT_COMMUNICATION</text:p>
          </table:table-cell>
          <table:table-cell table:style-name="ce18" office:value-type="string">
            <text:p>Communication /Decision</text:p>
          </table:table-cell>
          <table:table-cell table:style-name="ce20" office:value-type="string">
            <text:p>IssuedTime</text:p>
          </table:table-cell>
          <table:table-cell table:style-name="ce21" office:value-type="string">
            <text:p>O</text:p>
          </table:table-cell>
          <table:table-cell table:style-name="ce24" office:value-type="string">
            <text:p>DateTime</text:p>
          </table:table-cell>
          <table:table-cell table:style-name="ce24" office:value-type="string">
            <text:p>Decision date and time. (Mandatory in the case of NOTICE, SPORT_NOTICE, COMPETITOR_NOTICE)</text:p>
            <text:p>Example: 2006-02-26T10:00:00+01:00</text:p>
            <text:p>Equivalent of Parties Informed</text:p>
          </table:table-cell>
        </table:table-row>
        <table:table-row table:style-name="ro6">
          <table:table-cell table:style-name="ce18" office:value-type="string">
            <text:p>DT_COMMUNICATION</text:p>
          </table:table-cell>
          <table:table-cell table:style-name="ce18" office:value-type="string">
            <text:p>Communication /Decision</text:p>
          </table:table-cell>
          <table:table-cell table:style-name="ce20" office:value-type="string">
            <text:p>AffectsRES</text:p>
          </table:table-cell>
          <table:table-cell table:style-name="ce21" office:value-type="string">
            <text:p>O</text:p>
          </table:table-cell>
          <table:table-cell table:style-name="ce24" office:value-type="string">
            <text:p>S(1)</text:p>
          </table:table-cell>
          <table:table-cell table:style-name="ce24" office:value-type="string">
            <text:p>'Y' - The jury decision affects the results</text:p>
            <text:p>'N' - The jury decision does not affect the results</text:p>
            <text:p>Mandatory in the case of DocumentSubtype is NOTICE</text:p>
          </table:table-cell>
        </table:table-row>
        <table:table-row table:style-name="ro6">
          <table:table-cell table:style-name="ce18" office:value-type="string">
            <text:p>DT_COMMUNICATION</text:p>
          </table:table-cell>
          <table:table-cell table:style-name="ce18" office:value-type="string">
            <text:p>Communication /Decision</text:p>
          </table:table-cell>
          <table:table-cell table:style-name="ce20" office:value-type="string">
            <text:p>AffectsSCH</text:p>
          </table:table-cell>
          <table:table-cell table:style-name="ce21" office:value-type="string">
            <text:p>O</text:p>
          </table:table-cell>
          <table:table-cell table:style-name="ce24" office:value-type="string">
            <text:p>S(1)</text:p>
          </table:table-cell>
          <table:table-cell table:style-name="ce24" office:value-type="string">
            <text:p>'Y' - The jury decision affects the schedules</text:p>
            <text:p>'N' - The jury decision does not affect the schedules</text:p>
            <text:p>Mandatory in the case of DocumentSubtype is NOTICE</text:p>
          </table:table-cell>
        </table:table-row>
        <table:table-row table:style-name="ro6">
          <table:table-cell table:style-name="ce18" office:value-type="string">
            <text:p>DT_COMMUNICATION</text:p>
          </table:table-cell>
          <table:table-cell table:style-name="ce18" office:value-type="string">
            <text:p>Communication /Decision</text:p>
          </table:table-cell>
          <table:table-cell table:style-name="ce20" office:value-type="string">
            <text:p>AffectsOTH</text:p>
          </table:table-cell>
          <table:table-cell table:style-name="ce21" office:value-type="string">
            <text:p>O</text:p>
          </table:table-cell>
          <table:table-cell table:style-name="ce24" office:value-type="string">
            <text:p>S(1)</text:p>
          </table:table-cell>
          <table:table-cell table:style-name="ce24" office:value-type="string">
            <text:p>'Y' - The jury decision affects other areas</text:p>
            <text:p>'N' - The jury decision does not affect other areas</text:p>
            <text:p>Mandatory in the case of DocumentSubtype is NOTICE</text:p>
          </table:table-cell>
        </table:table-row>
        <table:table-row table:style-name="ro10">
          <table:table-cell table:style-name="ce18" office:value-type="string">
            <text:p>DT_COMMUNICATION</text:p>
          </table:table-cell>
          <table:table-cell table:style-name="ce18" office:value-type="string">
            <text:p>Communication /Decision</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text:p>
            <text:p>Sent if the official communication applies to the gender, event, phase, or unit level. (can be at any level as applicable)</text:p>
          </table:table-cell>
        </table:table-row>
        <table:table-row table:style-name="ro1">
          <table:table-cell table:style-name="ce18" office:value-type="string">
            <text:p>DT_COMMUNICATION</text:p>
          </table:table-cell>
          <table:table-cell table:style-name="ce18" office:value-type="string">
            <text:p>Communication /Decision /Subtitle</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MMUNICATION</text:p>
          </table:table-cell>
          <table:table-cell table:style-name="ce18" office:value-type="string">
            <text:p>Communication /Decision /Subtitle</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Communication Subtitle. It is the title placed in the ORIS report next to "Official Communication"</text:p>
          </table:table-cell>
        </table:table-row>
        <table:table-row table:style-name="ro1">
          <table:table-cell table:style-name="ce18" office:value-type="string">
            <text:p>DT_COMMUNICATION</text:p>
          </table:table-cell>
          <table:table-cell table:style-name="ce18" office:value-type="string">
            <text:p>Communication /Decision /Summary</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MMUNICATION</text:p>
          </table:table-cell>
          <table:table-cell table:style-name="ce18" office:value-type="string">
            <text:p>Communication /Decision /Summary</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Summary of the communication. Should contain the event description.</text:p>
          </table:table-cell>
        </table:table-row>
        <table:table-row table:style-name="ro1">
          <table:table-cell table:style-name="ce18" office:value-type="string">
            <text:p>DT_COMMUNICATION</text:p>
          </table:table-cell>
          <table:table-cell table:style-name="ce18" office:value-type="string">
            <text:p>Communication /Decision /Detail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Decision /Details</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Body of the communication. Include the description.</text:p>
          </table:table-cell>
        </table:table-row>
        <table:table-row table:style-name="ro1">
          <table:table-cell table:style-name="ce18" office:value-type="string">
            <text:p>DT_COMMUNICATION</text:p>
          </table:table-cell>
          <table:table-cell table:style-name="ce18" office:value-type="string">
            <text:p>Communication /Decision /IssuedBy</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Decision /IssuedBy</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Communication author</text:p>
          </table:table-cell>
        </table:table-row>
        <table:table-row table:style-name="ro1">
          <table:table-cell table:style-name="ce18" office:value-type="string">
            <text:p>DT_COMMUNICATION</text:p>
          </table:table-cell>
          <table:table-cell table:style-name="ce18" office:value-type="string">
            <text:p>Communication /Decision /SignedBy</text:p>
          </table:table-cell>
          <table:table-cell table:style-name="ce20"/>
          <table:table-cell table:style-name="ce21" office:value-type="string">
            <text:p>(0,2)</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Decision /SignedBy</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ID of the Signed Name, to uniquely identify this element</text:p>
          </table:table-cell>
        </table:table-row>
        <table:table-row table:style-name="ro4">
          <table:table-cell table:style-name="ce18" office:value-type="string">
            <text:p>DT_COMMUNICATION</text:p>
          </table:table-cell>
          <table:table-cell table:style-name="ce18" office:value-type="string">
            <text:p>Communication /Decision /SignedBy</text:p>
          </table:table-cell>
          <table:table-cell table:style-name="ce20" office:value-type="string">
            <text:p>FamilyName</text:p>
          </table:table-cell>
          <table:table-cell table:style-name="ce21" office:value-type="string">
            <text:p>O</text:p>
          </table:table-cell>
          <table:table-cell table:style-name="ce24" office:value-type="string">
            <text:p>S(25)</text:p>
          </table:table-cell>
          <table:table-cell table:style-name="ce24" office:value-type="string">
            <text:p>Family name of the person associated to the sign</text:p>
          </table:table-cell>
        </table:table-row>
        <table:table-row table:style-name="ro4">
          <table:table-cell table:style-name="ce18" office:value-type="string">
            <text:p>DT_COMMUNICATION</text:p>
          </table:table-cell>
          <table:table-cell table:style-name="ce18" office:value-type="string">
            <text:p>Communication /Decision /SignedBy</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of the person associated to the sign</text:p>
          </table:table-cell>
        </table:table-row>
        <table:table-row table:style-name="ro4">
          <table:table-cell table:style-name="ce18" office:value-type="string">
            <text:p>DT_COMMUNICATION</text:p>
          </table:table-cell>
          <table:table-cell table:style-name="ce18" office:value-type="string">
            <text:p>Communication /Decision /SignedBy</text:p>
          </table:table-cell>
          <table:table-cell table:style-name="ce20" office:value-type="string">
            <text:p>Function</text:p>
          </table:table-cell>
          <table:table-cell table:style-name="ce21" office:value-type="string">
            <text:p>M</text:p>
          </table:table-cell>
          <table:table-cell table:style-name="ce24" office:value-type="string">
            <text:p>S(30)</text:p>
          </table:table-cell>
          <table:table-cell table:style-name="ce24" office:value-type="string">
            <text:p>Decision of the Function of the Signed person</text:p>
          </table:table-cell>
        </table:table-row>
        <table:table-row table:style-name="ro4">
          <table:table-cell table:style-name="ce18" office:value-type="string">
            <text:p>DT_COMMUNICATION</text:p>
          </table:table-cell>
          <table:table-cell table:style-name="ce18" office:value-type="string">
            <text:p>Communication /Decision /SignedBy</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official order</text:p>
          </table:table-cell>
        </table:table-row>
        <table:table-row table:style-name="ro1">
          <table:table-cell table:style-name="ce18" office:value-type="string">
            <text:p>DT_COMMUNICATION</text:p>
          </table:table-cell>
          <table:table-cell table:style-name="ce18" office:value-type="string">
            <text:p>Communication /Decision /ExtendedComm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OMMUNICATION</text:p>
          </table:table-cell>
          <table:table-cell table:style-name="ce18" office:value-type="string">
            <text:p>Communication /Decision /ExtendedComms /ExtendedCom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Type</text:p>
          </table:table-cell>
          <table:table-cell table:style-name="ce21"/>
          <table:table-cell table:style-name="ce24" office:value-type="string">
            <text:p>ON_WATER</text:p>
          </table:table-cell>
          <table:table-cell table:style-name="ce24"/>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Code</text:p>
          </table:table-cell>
          <table:table-cell table:style-name="ce21"/>
          <table:table-cell table:style-name="ce24" office:value-type="string">
            <text:p>PENALTY</text:p>
          </table:table-cell>
          <table:table-cell table:style-name="ce24"/>
        </table:table-row>
        <table:table-row table:style-name="ro10">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Penalty number for this competitor (allow multiple per competitor)</text:p>
            <text:p><text:s/></text:p>
            <text:p/>
          </table:table-cell>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Send the competitor ID.</text:p>
          </table:table-cell>
        </table:table-row>
        <table:table-row table:style-name="ro1">
          <table:table-cell table:style-name="ce18"/>
          <table:table-cell table:style-name="ce18" office:value-type="string">
            <text:p>Communication /Decision /ExtendedComms /ExtendedComm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TION_COMP</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80)</text:p>
          </table:table-cell>
          <table:table-cell table:style-name="ce24" office:value-type="string">
            <text:p>Action by the competitor</text:p>
          </table:table-cell>
        </table:table-row>
        <table:table-row table:style-name="ro1">
          <table:table-cell table:style-name="ce18"/>
          <table:table-cell table:style-name="ce18" office:value-type="string">
            <text:p>Communication /Decision /ExtendedComms /ExtendedComm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TION_JURY</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80)</text:p>
          </table:table-cell>
          <table:table-cell table:style-name="ce24" office:value-type="string">
            <text:p>Action taken by the Jury</text:p>
          </table:table-cell>
        </table:table-row>
        <table:table-row table:style-name="ro1">
          <table:table-cell table:style-name="ce18"/>
          <table:table-cell table:style-name="ce18" office:value-type="string">
            <text:p>Communication /Decision /ExtendedComms /ExtendedComm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RUL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80)</text:p>
          </table:table-cell>
          <table:table-cell table:style-name="ce24" office:value-type="string">
            <text:p>Rule Information</text:p>
          </table:table-cell>
        </table:table-row>
        <table:table-row table:style-name="ro1">
          <table:table-cell table:style-name="ce18"/>
          <table:table-cell table:style-name="ce18" office:value-type="string">
            <text:p>Communication /Decision /ExtendedComms /ExtendedComm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2)</text:p>
          </table:table-cell>
          <table:table-cell table:style-name="ce24" office:value-type="string">
            <text:p>Send the race identifier (number or M for medal)</text:p>
          </table:table-cell>
        </table:table-row>
        <table:table-row table:style-name="ro1">
          <table:table-cell table:style-name="ce18" office:value-type="string">
            <text:p>DT_COMMUNICATION</text:p>
          </table:table-cell>
          <table:table-cell table:style-name="ce18" office:value-type="string">
            <text:p>Communication /Decision /ExtendedComms /ExtendedCom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Type</text:p>
          </table:table-cell>
          <table:table-cell table:style-name="ce21"/>
          <table:table-cell table:style-name="ce24" office:value-type="string">
            <text:p>LIMIT</text:p>
          </table:table-cell>
          <table:table-cell table:style-name="ce24"/>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Code</text:p>
          </table:table-cell>
          <table:table-cell table:style-name="ce21"/>
          <table:table-cell table:style-name="ce24" office:value-type="string">
            <text:p>EVENT</text:p>
          </table:table-cell>
          <table:table-cell table:style-name="ce24"/>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office:value-type="string">
            <text:p>DT_COMMUNICATION</text:p>
          </table:table-cell>
          <table:table-cell table:style-name="ce18" office:value-type="string">
            <text:p>Communication /Decision /ExtendedComms /ExtendedComm</text:p>
          </table:table-cell>
          <table:table-cell table:style-name="ce20" office:value-type="string">
            <text:p>Value</text:p>
          </table:table-cell>
          <table:table-cell table:style-name="ce21" office:value-type="string">
            <text:p>M</text:p>
          </table:table-cell>
          <table:table-cell table:style-name="ce24" office:value-type="string">
            <text:p>CC @Event</text:p>
          </table:table-cell>
          <table:table-cell table:style-name="ce24" office:value-type="string">
            <text:p>Send the full RSC of the event in which the limit applies</text:p>
          </table:table-cell>
        </table:table-row>
        <table:table-row table:style-name="ro1">
          <table:table-cell table:style-name="ce18"/>
          <table:table-cell table:style-name="ce18" office:value-type="string">
            <text:p>Communication /Decision /ExtendedComms /ExtendedComm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LIMI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DateTime</text:p>
          </table:table-cell>
          <table:table-cell table:style-name="ce24" office:value-type="string">
            <text:p>Send the time limit</text:p>
          </table:table-cell>
        </table:table-row>
        <table:table-row table:style-name="ro1">
          <table:table-cell table:style-name="ce18" office:value-type="string">
            <text:p>DT_COMMUNICATION</text:p>
          </table:table-cell>
          <table:table-cell table:style-name="ce18" office:value-type="string">
            <text:p>Communication /Protest</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text:p>
          </table:table-cell>
          <table:table-cell table:style-name="ce20" office:value-type="string">
            <text:p>Status</text:p>
          </table:table-cell>
          <table:table-cell table:style-name="ce21" office:value-type="string">
            <text:p>M</text:p>
          </table:table-cell>
          <table:table-cell table:style-name="ce24" office:value-type="string">
            <text:p>SC @ProtestStatus</text:p>
          </table:table-cell>
          <table:table-cell table:style-name="ce24" office:value-type="string">
            <text:p>Status of protest</text:p>
          </table:table-cell>
        </table:table-row>
        <table:table-row table:style-name="ro10">
          <table:table-cell table:style-name="ce18" office:value-type="string">
            <text:p>DT_COMMUNICATION</text:p>
          </table:table-cell>
          <table:table-cell table:style-name="ce18" office:value-type="string">
            <text:p>Communication /Protest</text:p>
          </table:table-cell>
          <table:table-cell table:style-name="ce20" office:value-type="string">
            <text:p>HearingTime</text:p>
          </table:table-cell>
          <table:table-cell table:style-name="ce21" office:value-type="string">
            <text:p>O</text:p>
          </table:table-cell>
          <table:table-cell table:style-name="ce24" office:value-type="string">
            <text:p>DateTime</text:p>
          </table:table-cell>
          <table:table-cell table:style-name="ce24" office:value-type="string">
            <text:p>Hearing time </text:p>
            <text:p/>
            <text:p>Example: </text:p>
            <text:p>2012-07-26T10:00:00+01:00</text:p>
          </table:table-cell>
        </table:table-row>
        <table:table-row table:style-name="ro6">
          <table:table-cell table:style-name="ce18" office:value-type="string">
            <text:p>DT_COMMUNICATION</text:p>
          </table:table-cell>
          <table:table-cell table:style-name="ce18" office:value-type="string">
            <text:p>Communication /Protest</text:p>
          </table:table-cell>
          <table:table-cell table:style-name="ce20" office:value-type="string">
            <text:p>DecisionTime</text:p>
          </table:table-cell>
          <table:table-cell table:style-name="ce21" office:value-type="string">
            <text:p>O</text:p>
          </table:table-cell>
          <table:table-cell table:style-name="ce24" office:value-type="string">
            <text:p>DateTime</text:p>
          </table:table-cell>
          <table:table-cell table:style-name="ce24" office:value-type="string">
            <text:p>Protest Decision Time</text:p>
            <text:p>Example:</text:p>
            <text:p>2012-07-26T10:00:00+01:00</text:p>
          </table:table-cell>
        </table:table-row>
        <table:table-row table:style-name="ro4">
          <table:table-cell table:style-name="ce18" office:value-type="string">
            <text:p>DT_COMMUNICATION</text:p>
          </table:table-cell>
          <table:table-cell table:style-name="ce18" office:value-type="string">
            <text:p>Communication /Protest</text:p>
          </table:table-cell>
          <table:table-cell table:style-name="ce20" office:value-type="string">
            <text:p>Protestor</text:p>
          </table:table-cell>
          <table:table-cell table:style-name="ce21" office:value-type="string">
            <text:p>O</text:p>
          </table:table-cell>
          <table:table-cell table:style-name="ce24" office:value-type="string">
            <text:p>Free text</text:p>
          </table:table-cell>
          <table:table-cell table:style-name="ce24" office:value-type="string">
            <text:p>(Initiator)</text:p>
          </table:table-cell>
        </table:table-row>
        <table:table-row table:style-name="ro4">
          <table:table-cell table:style-name="ce18" office:value-type="string">
            <text:p>DT_COMMUNICATION</text:p>
          </table:table-cell>
          <table:table-cell table:style-name="ce18" office:value-type="string">
            <text:p>Communication /Protest</text:p>
          </table:table-cell>
          <table:table-cell table:style-name="ce20" office:value-type="string">
            <text:p>Protestee</text:p>
          </table:table-cell>
          <table:table-cell table:style-name="ce21" office:value-type="string">
            <text:p>O</text:p>
          </table:table-cell>
          <table:table-cell table:style-name="ce24" office:value-type="string">
            <text:p>Free text</text:p>
          </table:table-cell>
          <table:table-cell table:style-name="ce24" office:value-type="string">
            <text:p>(Respondent)</text:p>
          </table:table-cell>
        </table:table-row>
        <table:table-row table:style-name="ro4">
          <table:table-cell table:style-name="ce18" office:value-type="string">
            <text:p>DT_COMMUNICATION</text:p>
          </table:table-cell>
          <table:table-cell table:style-name="ce18" office:value-type="string">
            <text:p>Communication /Protest</text:p>
          </table:table-cell>
          <table:table-cell table:style-name="ce20" office:value-type="string">
            <text:p>Witness</text:p>
          </table:table-cell>
          <table:table-cell table:style-name="ce21" office:value-type="string">
            <text:p>O</text:p>
          </table:table-cell>
          <table:table-cell table:style-name="ce24" office:value-type="string">
            <text:p>Free text</text:p>
          </table:table-cell>
          <table:table-cell table:style-name="ce24"/>
        </table:table-row>
        <table:table-row table:style-name="ro4">
          <table:table-cell table:style-name="ce18" office:value-type="string">
            <text:p>DT_COMMUNICATION</text:p>
          </table:table-cell>
          <table:table-cell table:style-name="ce18" office:value-type="string">
            <text:p>Communication /Protest</text:p>
          </table:table-cell>
          <table:table-cell table:style-name="ce20" office:value-type="string">
            <text:p>Interpreter</text:p>
          </table:table-cell>
          <table:table-cell table:style-name="ce21" office:value-type="string">
            <text:p>M</text:p>
          </table:table-cell>
          <table:table-cell table:style-name="ce24" office:value-type="string">
            <text:p>Y or N</text:p>
          </table:table-cell>
          <table:table-cell table:style-name="ce24" office:value-type="string">
            <text:p>Interpreter required</text:p>
          </table:table-cell>
        </table:table-row>
        <table:table-row table:style-name="ro4">
          <table:table-cell table:style-name="ce18" office:value-type="string">
            <text:p>DT_COMMUNICATION</text:p>
          </table:table-cell>
          <table:table-cell table:style-name="ce18" office:value-type="string">
            <text:p>Communication /Protest</text:p>
          </table:table-cell>
          <table:table-cell table:style-name="ce20" office:value-type="string">
            <text:p>Rule</text:p>
          </table:table-cell>
          <table:table-cell table:style-name="ce21" office:value-type="string">
            <text:p>M</text:p>
          </table:table-cell>
          <table:table-cell table:style-name="ce24" office:value-type="string">
            <text:p>String</text:p>
          </table:table-cell>
          <table:table-cell table:style-name="ce24" office:value-type="string">
            <text:p>Rule applicable</text:p>
          </table:table-cell>
        </table:table-row>
        <table:table-row table:style-name="ro6">
          <table:table-cell table:style-name="ce18" office:value-type="string">
            <text:p>DT_COMMUNICATION</text:p>
          </table:table-cell>
          <table:table-cell table:style-name="ce18" office:value-type="string">
            <text:p>Communication /Protes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at unit level</text:p>
            <text:p>Sent if the protest applies to the gender, event, phase, or unit level. (can be at any level)</text:p>
          </table:table-cell>
        </table:table-row>
        <table:table-row table:style-name="ro1">
          <table:table-cell table:style-name="ce18" office:value-type="string">
            <text:p>DT_COMMUNICATION</text:p>
          </table:table-cell>
          <table:table-cell table:style-name="ce18" office:value-type="string">
            <text:p>Communication /Protest /Type</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COMMUNICATION</text:p>
          </table:table-cell>
          <table:table-cell table:style-name="ce18" office:value-type="string">
            <text:p>Communication /Protest /Type</text:p>
          </table:table-cell>
          <table:table-cell table:style-name="ce20" office:value-type="string">
            <text:p>-</text:p>
          </table:table-cell>
          <table:table-cell table:style-name="ce21" office:value-type="string">
            <text:p>O</text:p>
          </table:table-cell>
          <table:table-cell table:style-name="ce24" office:value-type="string">
            <text:p>Free text</text:p>
          </table:table-cell>
          <table:table-cell table:style-name="ce24" office:value-type="string">
            <text:p>Type of protest.</text:p>
            <text:p>Denotes the different options.</text:p>
          </table:table-cell>
        </table:table-row>
        <table:table-row table:style-name="ro1">
          <table:table-cell table:style-name="ce18" office:value-type="string">
            <text:p>DT_COMMUNICATION</text:p>
          </table:table-cell>
          <table:table-cell table:style-name="ce18" office:value-type="string">
            <text:p>Communication /Protest /Details</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Details</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Protest details</text:p>
          </table:table-cell>
        </table:table-row>
        <table:table-row table:style-name="ro1">
          <table:table-cell table:style-name="ce18" office:value-type="string">
            <text:p>DT_COMMUNICATION</text:p>
          </table:table-cell>
          <table:table-cell table:style-name="ce18" office:value-type="string">
            <text:p>Communication /Protest /DecisionShort</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DecisionShort</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Decision short</text:p>
          </table:table-cell>
        </table:table-row>
        <table:table-row table:style-name="ro1">
          <table:table-cell table:style-name="ce18" office:value-type="string">
            <text:p>DT_COMMUNICATION</text:p>
          </table:table-cell>
          <table:table-cell table:style-name="ce18" office:value-type="string">
            <text:p>Communication /Protest /DecisionLong</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DecisionLong</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Decision</text:p>
          </table:table-cell>
        </table:table-row>
        <table:table-row table:style-name="ro1">
          <table:table-cell table:style-name="ce18" office:value-type="string">
            <text:p>DT_COMMUNICATION</text:p>
          </table:table-cell>
          <table:table-cell table:style-name="ce18" office:value-type="string">
            <text:p>Communication /Protest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Description</text:p>
          </table:table-cell>
          <table:table-cell table:style-name="ce20" office:value-type="string">
            <text:p>-</text:p>
          </table:table-cell>
          <table:table-cell table:style-name="ce21" office:value-type="string">
            <text:p>O</text:p>
          </table:table-cell>
          <table:table-cell table:style-name="ce24" office:value-type="string">
            <text:p>Free text</text:p>
          </table:table-cell>
          <table:table-cell table:style-name="ce24" office:value-type="string">
            <text:p>Description of the incident</text:p>
          </table:table-cell>
        </table:table-row>
        <table:table-row table:style-name="ro1">
          <table:table-cell table:style-name="ce18" office:value-type="string">
            <text:p>DT_COMMUNICATION</text:p>
          </table:table-cell>
          <table:table-cell table:style-name="ce18" office:value-type="string">
            <text:p>Communication /Protest /FactsFound</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FactsFound</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Facts Found</text:p>
          </table:table-cell>
        </table:table-row>
        <table:table-row table:style-name="ro1">
          <table:table-cell table:style-name="ce18" office:value-type="string">
            <text:p>DT_COMMUNICATION</text:p>
          </table:table-cell>
          <table:table-cell table:style-name="ce18" office:value-type="string">
            <text:p>Communication /Protest /Conclus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Conclusion</text:p>
          </table:table-cell>
          <table:table-cell table:style-name="ce20" office:value-type="string">
            <text:p>-</text:p>
          </table:table-cell>
          <table:table-cell table:style-name="ce21" office:value-type="string">
            <text:p>O</text:p>
          </table:table-cell>
          <table:table-cell table:style-name="ce24" office:value-type="string">
            <text:p>Free text</text:p>
          </table:table-cell>
          <table:table-cell table:style-name="ce24" office:value-type="string">
            <text:p>Conclusion</text:p>
          </table:table-cell>
        </table:table-row>
        <table:table-row table:style-name="ro1">
          <table:table-cell table:style-name="ce18" office:value-type="string">
            <text:p>DT_COMMUNICATION</text:p>
          </table:table-cell>
          <table:table-cell table:style-name="ce18" office:value-type="string">
            <text:p>Communication /Protest /Jury</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Jury</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Official ID</text:p>
          </table:table-cell>
        </table:table-row>
        <table:table-row table:style-name="ro4">
          <table:table-cell table:style-name="ce18" office:value-type="string">
            <text:p>DT_COMMUNICATION</text:p>
          </table:table-cell>
          <table:table-cell table:style-name="ce18" office:value-type="string">
            <text:p>Communication /Protest /Jury</text:p>
          </table:table-cell>
          <table:table-cell table:style-name="ce20" office:value-type="string">
            <text:p>FamilyName</text:p>
          </table:table-cell>
          <table:table-cell table:style-name="ce21" office:value-type="string">
            <text:p>O</text:p>
          </table:table-cell>
          <table:table-cell table:style-name="ce24" office:value-type="string">
            <text:p>S(25)</text:p>
          </table:table-cell>
          <table:table-cell table:style-name="ce24" office:value-type="string">
            <text:p>Family name of the Jury</text:p>
          </table:table-cell>
        </table:table-row>
        <table:table-row table:style-name="ro4">
          <table:table-cell table:style-name="ce18" office:value-type="string">
            <text:p>DT_COMMUNICATION</text:p>
          </table:table-cell>
          <table:table-cell table:style-name="ce18" office:value-type="string">
            <text:p>Communication /Protest /Jury</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of the Jury</text:p>
          </table:table-cell>
        </table:table-row>
        <table:table-row table:style-name="ro5">
          <table:table-cell table:style-name="ce18" office:value-type="string">
            <text:p>DT_COMMUNICATION</text:p>
          </table:table-cell>
          <table:table-cell table:style-name="ce18" office:value-type="string">
            <text:p>Communication /Protest /Jury</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Order of the official, if more than one official. Send 1 if only one.</text:p>
          </table:table-cell>
        </table:table-row>
        <table:table-row table:style-name="ro1">
          <table:table-cell table:style-name="ce18" office:value-type="string">
            <text:p>DT_COMMUNICATION</text:p>
          </table:table-cell>
          <table:table-cell table:style-name="ce18" office:value-type="string">
            <text:p>Communication /Protest /SignedBy</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OMMUNICATION</text:p>
          </table:table-cell>
          <table:table-cell table:style-name="ce18" office:value-type="string">
            <text:p>Communication /Protest /SignedBy</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Key of the Signed Name, to uniquely identify this element</text:p>
          </table:table-cell>
        </table:table-row>
        <table:table-row table:style-name="ro4">
          <table:table-cell table:style-name="ce18" office:value-type="string">
            <text:p>DT_COMMUNICATION</text:p>
          </table:table-cell>
          <table:table-cell table:style-name="ce18" office:value-type="string">
            <text:p>Communication /Protest /SignedBy</text:p>
          </table:table-cell>
          <table:table-cell table:style-name="ce20" office:value-type="string">
            <text:p>FamilyName</text:p>
          </table:table-cell>
          <table:table-cell table:style-name="ce21" office:value-type="string">
            <text:p>O</text:p>
          </table:table-cell>
          <table:table-cell table:style-name="ce24" office:value-type="string">
            <text:p>S(25)</text:p>
          </table:table-cell>
          <table:table-cell table:style-name="ce24" office:value-type="string">
            <text:p>Family name of the person associated to the sign</text:p>
          </table:table-cell>
        </table:table-row>
        <table:table-row table:style-name="ro4">
          <table:table-cell table:style-name="ce18" office:value-type="string">
            <text:p>DT_COMMUNICATION</text:p>
          </table:table-cell>
          <table:table-cell table:style-name="ce18" office:value-type="string">
            <text:p>Communication /Protest /SignedBy</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of the person associated to the sign</text:p>
          </table:table-cell>
        </table:table-row>
        <table:table-row table:style-name="ro4">
          <table:table-cell table:style-name="ce18" office:value-type="string">
            <text:p>DT_COMMUNICATION</text:p>
          </table:table-cell>
          <table:table-cell table:style-name="ce18" office:value-type="string">
            <text:p>Communication /Protest /SignedBy</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Function of the Signed person</text:p>
          </table:table-cell>
        </table:table-row>
        <table:table-row table:style-name="ro1">
          <table:table-cell table:style-name="ce18" office:value-type="string">
            <text:p>DT_COMMUNICATION</text:p>
          </table:table-cell>
          <table:table-cell table:style-name="ce18" office:value-type="string">
            <text:p>Communication /ImageData</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MMUNICATION</text:p>
          </table:table-cell>
          <table:table-cell table:style-name="ce18" office:value-type="string">
            <text:p>Communication /ImageData</text:p>
          </table:table-cell>
          <table:table-cell table:style-name="ce20" office:value-type="string">
            <text:p>-</text:p>
          </table:table-cell>
          <table:table-cell table:style-name="ce21" office:value-type="string">
            <text:p>M</text:p>
          </table:table-cell>
          <table:table-cell table:style-name="ce24" office:value-type="string">
            <text:p>Text</text:p>
          </table:table-cell>
          <table:table-cell table:style-name="ce24" office:value-type="string">
            <text:p>The ImageData element contains a body consisting of one Base64-encoded PNG or JPG file.</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event. Send RSC at event level.</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SC @Phase</text:p>
          </table:table-cell>
          <table:table-cell table:style-name="ce24" office:value-type="string">
            <text:p>Full RSC of the phas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RAC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planned races by phase.</text:p>
          </table:table-cell>
        </table:table-row>
        <table:table-row table:style-name="ro1">
          <table:table-cell table:style-name="ce18" office:value-type="string">
            <text:p>DT_WEATHER</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at disciplin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Location</text:p>
          </table:table-cell>
          <table:table-cell table:style-name="ce24" office:value-type="string">
            <text:p>Location code (each course)</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WEATHER</text:p>
          </table:table-cell>
          <table:table-cell table:style-name="ce24" office:value-type="string">
            <text:p>Weather conditions</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WEATHER</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WEATHER</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WEATHER</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WEATHER</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WEATHER</text:p>
          </table:table-cell>
          <table:table-cell table:style-name="ce18" office:value-type="string">
            <text:p>Weathe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text:p>
          </table:table-cell>
          <table:table-cell table:style-name="ce20" office:value-type="string">
            <text:p>Date</text:p>
          </table:table-cell>
          <table:table-cell table:style-name="ce21" office:value-type="string">
            <text:p>M</text:p>
          </table:table-cell>
          <table:table-cell table:style-name="ce24" office:value-type="string">
            <text:p>DateTime</text:p>
          </table:table-cell>
          <table:table-cell table:style-name="ce24" office:value-type="string">
            <text:p>Date/time of the conditions</text:p>
          </table:table-cell>
        </table:table-row>
        <table:table-row table:style-name="ro1">
          <table:table-cell table:style-name="ce18" office:value-type="string">
            <text:p>DT_WEATHER</text:p>
          </table:table-cell>
          <table:table-cell table:style-name="ce18" office:value-type="string">
            <text:p>Weather /Conditions</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 /Conditions</text:p>
          </table:table-cell>
          <table:table-cell table:style-name="ce20" office:value-type="string">
            <text:p>Code</text:p>
          </table:table-cell>
          <table:table-cell table:style-name="ce21" office:value-type="string">
            <text:p>M</text:p>
          </table:table-cell>
          <table:table-cell table:style-name="ce24" office:value-type="string">
            <text:p>GSC @WeatherPoint</text:p>
          </table:table-cell>
          <table:table-cell table:style-name="ce24" office:value-type="string">
            <text:p>GEN for general</text:p>
          </table:table-cell>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Humidity</text:p>
          </table:table-cell>
          <table:table-cell table:style-name="ce21" office:value-type="string">
            <text:p>O</text:p>
          </table:table-cell>
          <table:table-cell table:style-name="ce24" office:value-type="string">
            <text:p>Numeric</text:p>
            <text:p>##0</text:p>
          </table:table-cell>
          <table:table-cell table:style-name="ce24" office:value-type="string">
            <text:p>Humidity in %</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table:table-cell table:style-name="ce21" office:value-type="string">
            <text:p>(0,3)</text:p>
          </table:table-cell>
          <table:table-cell table:style-name="ce24"/>
          <table:table-cell table:style-name="ce24" office:value-type="string">
            <text:p>Send three times in the case of Winter conditions.</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office:value-type="string">
            <text:p>Code</text:p>
          </table:table-cell>
          <table:table-cell table:style-name="ce21" office:value-type="string">
            <text:p>M</text:p>
          </table:table-cell>
          <table:table-cell table:style-name="ce24" office:value-type="string">
            <text:p>SKY, WATER</text:p>
          </table:table-cell>
          <table:table-cell table:style-name="ce24" office:value-type="string">
            <text:p>Weather conditions type</text:p>
          </table:table-cell>
        </table:table-row>
        <table:table-row table:style-name="ro6">
          <table:table-cell table:style-name="ce18" office:value-type="string">
            <text:p>DT_WEATHER</text:p>
          </table:table-cell>
          <table:table-cell table:style-name="ce18" office:value-type="string">
            <text:p>Weather /Conditions /Condition</text:p>
          </table:table-cell>
          <table:table-cell table:style-name="ce20" office:value-type="string">
            <text:p>Value</text:p>
          </table:table-cell>
          <table:table-cell table:style-name="ce21" office:value-type="string">
            <text:p>M</text:p>
          </table:table-cell>
          <table:table-cell table:style-name="ce24" office:value-type="string">
            <text:p>CC @WeatherConditions (SKY)</text:p>
            <text:p>SC @SeaState (WATER)</text:p>
          </table:table-cell>
          <table:table-cell table:style-name="ce24" office:value-type="string">
            <text:p>Codes that describe the Weather Condition.</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table:table-cell table:style-name="ce21" office:value-type="string">
            <text:p>(0,N)</text:p>
          </table:table-cell>
          <table:table-cell table:style-name="ce24"/>
          <table:table-cell table:style-name="ce24" office:value-type="string">
            <text:p>Send with different @Code in the case of winter conditions as needed.</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Code</text:p>
          </table:table-cell>
          <table:table-cell table:style-name="ce21" office:value-type="string">
            <text:p>M</text:p>
          </table:table-cell>
          <table:table-cell table:style-name="ce24" office:value-type="string">
            <text:p>AIR</text:p>
          </table:table-cell>
          <table:table-cell table:style-name="ce24" office:value-type="string">
            <text:p>Air temperature</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Unit</text:p>
          </table:table-cell>
          <table:table-cell table:style-name="ce21" office:value-type="string">
            <text:p>M</text:p>
          </table:table-cell>
          <table:table-cell table:style-name="ce24" office:value-type="string">
            <text:p>SC @TemperatureUnit</text:p>
          </table:table-cell>
          <table:table-cell table:style-name="ce24" office:value-type="string">
            <text:p>Metric system unit for temperature</text:p>
          </table:table-cell>
        </table:table-row>
        <table:table-row table:style-name="ro6">
          <table:table-cell table:style-name="ce18" office:value-type="string">
            <text:p>DT_WEATHER</text:p>
          </table:table-cell>
          <table:table-cell table:style-name="ce18" office:value-type="string">
            <text:p>Weather /Conditions /Temperature</text:p>
          </table:table-cell>
          <table:table-cell table:style-name="ce20" office:value-type="string">
            <text:p>Value</text:p>
          </table:table-cell>
          <table:table-cell table:style-name="ce21" office:value-type="string">
            <text:p>M</text:p>
          </table:table-cell>
          <table:table-cell table:style-name="ce24" office:value-type="string">
            <text:p>Numeric</text:p>
            <text:p>-##0.0 or</text:p>
            <text:p>##0.0</text:p>
          </table:table-cell>
          <table:table-cell table:style-name="ce24" office:value-type="string">
            <text:p>Temperature in centigrade degrees (in case of positive temperature, do not send '+')</text:p>
          </table:table-cell>
        </table:table-row>
        <table:table-row table:style-name="ro1" table:number-rows-repeated="1309">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56:19</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56:19.68</dc:date>
    <meta:editing-duration>PT1H21M2S</meta:editing-duration>
    <meta:editing-cycles>36</meta:editing-cycles>
    <meta:document-statistic meta:table-count="2" meta:cell-count="3226" meta:object-count="1"/>
  </office:meta>
</office:document-meta>
</file>