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4.316cm" fo:break-before="auto" style:use-optimal-row-height="true"/>
    </style:style>
    <style:style style:name="ro16"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TEN-2.5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Tennis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TEN-2.5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5">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able:table-cell>
        </table:table-row>
        <table:table-row table:style-name="ro5">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ext:p/>
          </table:table-cell>
          <table:table-cell table:style-name="ce24" office:value-type="string">
            <text:p>Match / Game / Bout / Race Number or simila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Indicator of medal awarded for this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8">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14">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9">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C @StartText</text:p>
          </table:table-cell>
          <table:table-cell table:style-name="ce24" office:value-type="string">
            <text:p>Text to be displayed in the case that StartDate is not to be displayed (e.g.: "2nd on Court 1"). </text:p>
            <text:p>Using a code set will also be directly displayed and allow end user translation.</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5">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text:p>
            <text:p>a description only the ENG description is expected.</text:p>
            <text:p/>
            <text:p>For non-competition schedules (where the item description is not in common codes) then add the description.</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 </text:p>
            <text:p>A for athlet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Team Name where known, must send when availabl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table:table-cell table:style-name="ce21" office:value-type="string">
            <text:p>(1,N)</text:p>
          </table:table-cell>
          <table:table-cell table:style-name="ce24"/>
          <table:table-cell table:style-name="ce24" office:value-type="string">
            <text:p>Only send in the case that the Unit type is one of HATH (AR, BD, TE etc) or HCOUP (BD, TE etc),</text:p>
            <text:p>In case of the Competitor @Code='TBD' the Competitor element should not be sent.</text:p>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 in the event unit.</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 Send if not null.</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Athlete IF number, send if available, only for the current discipline.</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2">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2">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text:p>
            <text:p>discipline).</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Wheelchair Tennis.</text:p>
            <text:p>Mandatory in Wheelchair Tennis.</text:p>
            <text:p>Send only in the Case of Current="true".</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ication method</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Player's world ranking</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ed number is applicable</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HAN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Hand</text:p>
          </table:table-cell>
          <table:table-cell table:style-name="ce24" office:value-type="string">
            <text:p>Handedness</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 (example: "TENXDOUBLES-AUS01")</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3">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able:table-cell>
          <table:table-cell table:style-name="ce24" office:value-type="string">
            <text:p>Team name</text:p>
          </table:table-cell>
        </table:table-row>
        <table:table-row table:style-name="ro9">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eam's TV Name.</text:p>
            <text:p>In head-to-head pairs competitions this should be in the format JONES/SMITH [max char(10) per name] else it is the organisation name unless special rules apply.</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Team member order</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ying Type</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Seed Number</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TE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TE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5">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9">
          <table:table-cell table:style-name="ce18" office:value-type="string">
            <text:p>DT_RESULT</text:p>
          </table:table-cell>
          <table:table-cell table:style-name="ce18" office:value-type="string">
            <text:p>ExtendedInfos /UnitDateTime</text:p>
          </table:table-cell>
          <table:table-cell table:style-name="ce20" office:value-type="string">
            <text:p>Duration</text:p>
          </table:table-cell>
          <table:table-cell table:style-name="ce21" office:value-type="string">
            <text:p>O</text:p>
          </table:table-cell>
          <table:table-cell table:style-name="ce24" office:value-type="string">
            <text:p>h:mm</text:p>
          </table:table-cell>
          <table:table-cell table:style-name="ce24" office:value-type="string">
            <text:p>Match duration (elapsed time)</text:p>
            <text:p>It will not be sent for DSQ before the match or WO.</text:p>
            <text:p>This value must be updated during the match in each messag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_SE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Period</text:p>
          </table:table-cell>
          <table:table-cell table:style-name="ce24" office:value-type="string">
            <text:p>Send the proposed Cod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FINAL_RESUL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Match final result in the display format: 7-6(3) 7-5 or 6-3 3-6 [10-4] or 6-1 4-6 1-1 RET</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MATCH_STATUS</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C @Status</text:p>
          </table:table-cell>
          <table:table-cell table:style-name="ce24" office:value-type="string">
            <text:p>Match statu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RVER</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out leading zeroes</text:p>
          </table:table-cell>
          <table:table-cell table:style-name="ce24" office:value-type="string">
            <text:p>Send the athlete ID of the player currently serving, either individual or player within the pair.</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8">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Send according to the code for:</text:p>
            <text:p>-Chair Umpire</text:p>
            <text:p/>
            <text:p>Can be different from the function sent in the</text:p>
            <text:p>DT_PARTIC messag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of the Officials, starting at 1.</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1">
          <table:table-cell table:style-name="ce18" office:value-type="string">
            <text:p>DT_RESULT</text:p>
          </table:table-cell>
          <table:table-cell table:style-name="ce18" office:value-type="string">
            <text:p>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RESULT</text:p>
          </table:table-cell>
          <table:table-cell table:style-name="ce18" office:value-type="string">
            <text:p>Period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table:table-cell table:style-name="ce21" office:value-type="string">
            <text:p>(1,N)</text:p>
          </table:table-cell>
          <table:table-cell table:style-name="ce24"/>
          <table:table-cell table:style-name="ce24" office:value-type="string">
            <text:p>Period in which the event unit message arrives.</text:p>
          </table:table-cell>
        </table:table-row>
        <table:table-row table:style-name="ro4">
          <table:table-cell table:style-name="ce18" office:value-type="string">
            <text:p>DT_RESULT</text:p>
          </table:table-cell>
          <table:table-cell table:style-name="ce18" office:value-type="string">
            <text:p>Periods /Period</text:p>
          </table:table-cell>
          <table:table-cell table:style-name="ce20" office:value-type="string">
            <text:p>Code</text:p>
          </table:table-cell>
          <table:table-cell table:style-name="ce21" office:value-type="string">
            <text:p>M</text:p>
          </table:table-cell>
          <table:table-cell table:style-name="ce24" office:value-type="string">
            <text:p>SC @Period</text:p>
          </table:table-cell>
          <table:table-cell table:style-name="ce24" office:value-type="string">
            <text:p>Set Number, usually there are 3 sets.</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HomeScore</text:p>
          </table:table-cell>
          <table:table-cell table:style-name="ce21" office:value-type="string">
            <text:p>M</text:p>
          </table:table-cell>
          <table:table-cell table:style-name="ce24" office:value-type="string">
            <text:p>String</text:p>
          </table:table-cell>
          <table:table-cell table:style-name="ce24" office:value-type="string">
            <text:p>Home competitor score achieved in the set. The format of the result can be [10] or 6 (4).</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AwayScore</text:p>
          </table:table-cell>
          <table:table-cell table:style-name="ce21" office:value-type="string">
            <text:p>M</text:p>
          </table:table-cell>
          <table:table-cell table:style-name="ce24" office:value-type="string">
            <text:p>String</text:p>
          </table:table-cell>
          <table:table-cell table:style-name="ce24" office:value-type="string">
            <text:p>Away competitor score achieved in the set. The format of the result can be [10] or 6 (4).</text:p>
          </table:table-cell>
        </table:table-row>
        <table:table-row table:style-name="ro9">
          <table:table-cell table:style-name="ce18" office:value-type="string">
            <text:p>DT_RESULT</text:p>
          </table:table-cell>
          <table:table-cell table:style-name="ce18" office:value-type="string">
            <text:p>Periods /Period</text:p>
          </table:table-cell>
          <table:table-cell table:style-name="ce20" office:value-type="string">
            <text:p>HomePeriodScore</text:p>
          </table:table-cell>
          <table:table-cell table:style-name="ce21" office:value-type="string">
            <text:p>O</text:p>
          </table:table-cell>
          <table:table-cell table:style-name="ce24" office:value-type="string">
            <text:p>S(2)</text:p>
          </table:table-cell>
          <table:table-cell table:style-name="ce24" office:value-type="string">
            <text:p>Home competitor points achieved in the current game or "AD" for player with advantage and " " (null) for player without advantage (update after each point). Only applicable during a game.</text:p>
          </table:table-cell>
        </table:table-row>
        <table:table-row table:style-name="ro9">
          <table:table-cell table:style-name="ce18" office:value-type="string">
            <text:p>DT_RESULT</text:p>
          </table:table-cell>
          <table:table-cell table:style-name="ce18" office:value-type="string">
            <text:p>Periods /Period</text:p>
          </table:table-cell>
          <table:table-cell table:style-name="ce20" office:value-type="string">
            <text:p>AwayPeriodScore</text:p>
          </table:table-cell>
          <table:table-cell table:style-name="ce21" office:value-type="string">
            <text:p>O</text:p>
          </table:table-cell>
          <table:table-cell table:style-name="ce24" office:value-type="string">
            <text:p>S(2)</text:p>
          </table:table-cell>
          <table:table-cell table:style-name="ce24" office:value-type="string">
            <text:p>Away competitor points achieved in the</text:p>
            <text:p>current game or "AD" for player with advantage and " " (null) for player without advantage (update after each point). Only applicable during a game.</text:p>
          </table:table-cell>
        </table:table-row>
        <table:table-row table:style-name="ro5">
          <table:table-cell table:style-name="ce18" office:value-type="string">
            <text:p>DT_RESULT</text:p>
          </table:table-cell>
          <table:table-cell table:style-name="ce18" office:value-type="string">
            <text:p>Periods /Period</text:p>
          </table:table-cell>
          <table:table-cell table:style-name="ce20" office:value-type="string">
            <text:p>Duration</text:p>
          </table:table-cell>
          <table:table-cell table:style-name="ce21" office:value-type="string">
            <text:p>O</text:p>
          </table:table-cell>
          <table:table-cell table:style-name="ce24" office:value-type="string">
            <text:p>mm</text:p>
          </table:table-cell>
          <table:table-cell table:style-name="ce24" office:value-type="string">
            <text:p>Duration of the Set in minutes.</text:p>
            <text:p>Expected at the end of the period.</text:p>
          </table:table-cell>
        </table:table-row>
        <table:table-row table:style-name="ro1">
          <table:table-cell table:style-name="ce18" office:value-type="string">
            <text:p>DT_RESULT</text:p>
          </table:table-cell>
          <table:table-cell table:style-name="ce18" office:value-type="string">
            <text:p>Periods /Period /ExtendedPeriod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table-cell table:style-name="ce24" office:value-type="string">
            <text:p>ExtendedPeriod  information.</text:p>
          </table:table-cell>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TIE-BREAK_AWAY</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core of the away competitor in the Tie-Break</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TIE-BREAK_HOME</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core of the home competitor in the Tie-Break</text:p>
          </table:table-cell>
        </table:table-row>
        <table:table-row table:style-name="ro1">
          <table:table-cell table:style-name="ce18" office:value-type="string">
            <text:p>DT_RESULT</text:p>
          </table:table-cell>
          <table:table-cell table:style-name="ce18" office:value-type="string">
            <text:p>Periods /Period /ExtendedPeriods /ExtendedPeriod</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Type</text:p>
          </table:table-cell>
          <table:table-cell table:style-name="ce21"/>
          <table:table-cell table:style-name="ce24" office:value-type="string">
            <text:p>EP</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Code</text:p>
          </table:table-cell>
          <table:table-cell table:style-name="ce21"/>
          <table:table-cell table:style-name="ce24" office:value-type="string">
            <text:p>WIN</text:p>
          </table:table-cell>
          <table:table-cell table:style-name="ce24"/>
        </table:table-row>
        <table:table-row table:style-name="ro4">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Periods /Period /ExtendedPeriods /ExtendedPeriod</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t Winner Indicator send H or A if the set is winner for Home or Away.</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Number of completed sets won by the competito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Only send it if ResultType is IRM.</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ndicate if the competitor won (W) or lost (L).</text:p>
            <text:p>Only included (mandatory) at the end of the match.</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text:p>
            <text:p>Send 1 for Home and 2 for Away.</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ame @SortOrder</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score or IRM for the corresponding match.</text:p>
            <text:p>Mandatory when the match is finish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CHALLENGES_REMAIN</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code.</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remained challenges for the competitor in the current set.</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MATCH_PT_COUN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mulative number of times that this competitor has held a match point in the current MATCH</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T_PT_COUNT</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C @Period</text:p>
          </table:table-cell>
          <table:table-cell table:style-name="ce24" office:value-type="string">
            <text:p>Send the period code.</text:p>
            <text:p><text:s/></text:p>
            <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mulative number of times that this competitor has held a set point in the set seen in @Pos.</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16">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text:p>
            <text:p>or</text:p>
            <text:p>TBD</text:p>
          </table:table-cell>
          <table:table-cell table:style-name="ce24" office:value-type="string">
            <text:p>Competitor's ID (if known):</text:p>
            <text:p>-For Competitor @Type=T, it will be: Team's ID</text:p>
            <text:p>-Otherwise, Athlete's ID (for Competitor @Type=A) (for singles).</text:p>
            <text:p/>
            <text:p>Or, TBD (for To Be Determined) in case that the competitor is unknown at this time but will be available.</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table-cell table:style-name="ce24" office:value-type="string">
            <text:p>For team event information</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ed Number (for team)</text:p>
          </table:table-cell>
        </table:table-row>
        <table:table-row table:style-name="ro1">
          <table:table-cell table:style-name="ce18" office:value-type="string">
            <text:p>DT_RESULT</text:p>
          </table:table-cell>
          <table:table-cell table:style-name="ce18" office:value-type="string">
            <text:p>Result /Competitor /StatsItem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1ST_SERV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1st Serves made.</text:p>
            <text:p>This is also the information of the 1st Serves POINTS played.</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1st Serves attempt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1st Serve %</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1st Serve Aces</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1st Serve Points Won</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_PERC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3)</text:p>
            <text:p>##0 or "-"</text:p>
          </table:table-cell>
          <table:table-cell table:style-name="ce24" office:value-type="string">
            <text:p>1st Serve Points Winning %</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2ND_SERV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2nd Serves made.</text:p>
            <text:p>This is also the information of the 2nd Serves POINTS played.</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2nd Serves attempt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2nd Serve %</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2nd Serve Aces</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 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2nd Serve Points Won</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_PERC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3)</text:p>
            <text:p>##0 or "-"</text:p>
          </table:table-cell>
          <table:table-cell table:style-name="ce24" office:value-type="string">
            <text:p>2nd Serve Points Winning %</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ACES</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ce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BREAK_PTS</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Break Points Converted</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Break Points Opportunities</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Break Point Conversion %</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DBL_FAULT</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ouble Fault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ERR_FORCED</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Forced Error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ERR_UNFORCED</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Unforced Error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POINTS</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Won</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RECEIVE</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Receiving Points won</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Receiving Points Played</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Receiving Points won %</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SERV_WIN</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rvice Winners</text:p>
          </table:table-cell>
        </table:table-row>
        <table:table-row table:style-name="ro1">
          <table:table-cell table:style-name="ce18" office:value-type="string">
            <text:p>DT_RESULT</text:p>
          </table:table-cell>
          <table:table-cell table:style-name="ce18" office:value-type="string">
            <text:p>Result /Competitor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StatsItems /StatsItem</text:p>
          </table:table-cell>
          <table:table-cell table:style-name="ce20" office:value-type="string">
            <text:p>Code</text:p>
          </table:table-cell>
          <table:table-cell table:style-name="ce21"/>
          <table:table-cell table:style-name="ce24" office:value-type="string">
            <text:p>WINNERS</text:p>
          </table:table-cell>
          <table:table-cell table:style-name="ce24"/>
        </table:table-row>
        <table:table-row table:style-name="ro6">
          <table:table-cell table:style-name="ce18" office:value-type="string">
            <text:p>DT_RESULT</text:p>
          </table:table-cell>
          <table:table-cell table:style-name="ce18" office:value-type="string">
            <text:p>Result /Competitor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Winners</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ACKHA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Backhand winners</text:p>
          </table:table-cell>
        </table:table-row>
        <table:table-row table:style-name="ro1">
          <table:table-cell table:style-name="ce18"/>
          <table:table-cell table:style-name="ce18" office:value-type="string">
            <text:p>Result /Competitor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OREHA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Forehand winners</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or TBD</text:p>
          </table:table-cell>
          <table:table-cell table:style-name="ce24" office:value-type="string">
            <text:p>Athlete's ID (if known) or TBD (for To Be Determined).</text:p>
            <text:p>Can belong to a team member or an individual athlete.</text:p>
          </table:table-cell>
        </table:table-row>
        <table:table-row table:style-name="ro6">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If Competitor @Type="T" then order attribute used to sort team members in a team.</text:p>
            <text:p>If Competitor @Type="A" then 1</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Wheelchair Tennis. Mandatory in Wheelchair Tennis.</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EED</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ed Number (for athlete)</text:p>
          </table:table-cell>
        </table:table-row>
        <table:table-row table:style-name="ro1">
          <table:table-cell table:style-name="ce18" office:value-type="string">
            <text:p>DT_RESULT</text:p>
          </table:table-cell>
          <table:table-cell table:style-name="ce18" office:value-type="string">
            <text:p>Result /Competitor /Composition /Athlete /Sta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1ST_SERV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1st Serves made.</text:p>
            <text:p>This is also the information of the 1st Serves POINTS played.</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1st Serves attempt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1st Serve %</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1st Serve Aces</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1st Serve Points Won</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_PERC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3)</text:p>
            <text:p>##0 or "-"</text:p>
          </table:table-cell>
          <table:table-cell table:style-name="ce24" office:value-type="string">
            <text:p>1st Serve Points Winning %</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2ND_SERV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2nd Serves made.</text:p>
            <text:p>This is also the information of the 2nd Serves POINTS played.</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2nd Serves attempt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2nd Serve %</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C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2nd Serve Aces</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2nd Serve Points Won</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OINTS_WON_PERC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3)</text:p>
            <text:p>##0 or "-"</text:p>
          </table:table-cell>
          <table:table-cell table:style-name="ce24" office:value-type="string">
            <text:p>2nd Serve Points Winning %</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ACE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ce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BREAK_PT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Break Points Converted</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Break Points Opportunities</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Break Point Conversion %</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DBL_FAULT</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Double Fault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ERR_FORCED</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Forced Error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ERR_UNFORCED</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Unforced Error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MAX_SPEED</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S(3)</text:p>
            <text:p>##0 or "-" or "0"</text:p>
          </table:table-cell>
          <table:table-cell table:style-name="ce24" office:value-type="string">
            <text:p>Max Speed (km/h) in the 1st or 2nd Service</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NET_PT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et Points won</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Net Points Played</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Net Points Winning %</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POINT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Points Won</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RECEIVE</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Receiving Points won</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Attempt</text:p>
          </table:table-cell>
          <table:table-cell table:style-name="ce21" office:value-type="string">
            <text:p>O</text:p>
          </table:table-cell>
          <table:table-cell table:style-name="ce24" office:value-type="string">
            <text:p>Numeric</text:p>
            <text:p>##0</text:p>
          </table:table-cell>
          <table:table-cell table:style-name="ce24" office:value-type="string">
            <text:p>Receiving Points Played</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ercent</text:p>
          </table:table-cell>
          <table:table-cell table:style-name="ce21" office:value-type="string">
            <text:p>O</text:p>
          </table:table-cell>
          <table:table-cell table:style-name="ce24" office:value-type="string">
            <text:p>S(3)</text:p>
            <text:p>##0 or "-"</text:p>
          </table:table-cell>
          <table:table-cell table:style-name="ce24" office:value-type="string">
            <text:p>Receiving Points won %</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SERV_WIN</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rvice Winners</text:p>
          </table:table-cell>
        </table:table-row>
        <table:table-row table:style-name="ro1">
          <table:table-cell table:style-name="ce18" office:value-type="string">
            <text:p>DT_RESULT</text:p>
          </table:table-cell>
          <table:table-cell table:style-name="ce18" office:value-type="string">
            <text:p>Result /Competitor /Composition /Athlete /StatsItems /StatsItem</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Type</text:p>
          </table:table-cell>
          <table:table-cell table:style-name="ce21"/>
          <table:table-cell table:style-name="ce24" office:value-type="string">
            <text:p>S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Code</text:p>
          </table:table-cell>
          <table:table-cell table:style-name="ce21"/>
          <table:table-cell table:style-name="ce24" office:value-type="string">
            <text:p>WINNERS</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Pos</text:p>
          </table:table-cell>
          <table:table-cell table:style-name="ce21"/>
          <table:table-cell table:style-name="ce24" office:value-type="string">
            <text:p>SC @Period</text:p>
            <text:p>or "TOT"</text:p>
          </table:table-cell>
          <table:table-cell table:style-name="ce24" office:value-type="string">
            <text:p>Send the Period, "TOT" for total</text:p>
            <text:p><text:s/></text:p>
            <text:p/>
          </table:table-cell>
        </table:table-row>
        <table:table-row table:style-name="ro5">
          <table:table-cell table:style-name="ce18" office:value-type="string">
            <text:p>DT_RESULT</text:p>
          </table:table-cell>
          <table:table-cell table:style-name="ce18" office:value-type="string">
            <text:p>Result /Competitor /Composition /Athlete /StatsItems /StatsItem</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Winners</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ACKHA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Backhand winners</text:p>
          </table:table-cell>
        </table:table-row>
        <table:table-row table:style-name="ro1">
          <table:table-cell table:style-name="ce18"/>
          <table:table-cell table:style-name="ce18" office:value-type="string">
            <text:p>Result /Competitor /Composition /Athlete /StatsItems /StatsItem /ExtendedSta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OREHAN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Forehand winners</text:p>
          </table:table-cell>
        </table:table-row>
        <table:table-row table:style-name="ro4">
          <table:table-cell table:style-name="ce18" office:value-type="string">
            <text:p>DT_PLAY_BY_PLAY</text:p>
          </table:table-cell>
          <table:table-cell table:style-name="ce18"/>
          <table:table-cell table:style-name="ce20"/>
          <table:table-cell table:style-name="ce21"/>
          <table:table-cell table:style-name="ce24"/>
          <table:table-cell table:style-name="ce24" office:value-type="string">
            <text:p>Extended information for the statistics.</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TEN</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8)</text:p>
          </table:table-cell>
          <table:table-cell table:style-name="ce24" office:value-type="string">
            <text:p>Send "ACTION"</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6">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Home</text:p>
          </table:table-cell>
          <table:table-cell table:style-name="ce21" office:value-type="string">
            <text:p>M</text:p>
          </table:table-cell>
          <table:table-cell table:style-name="ce24" office:value-type="string">
            <text:p>S(20) with no leading zeroes</text:p>
          </table:table-cell>
          <table:table-cell table:style-name="ce24" office:value-type="string">
            <text:p>Home Competitor ID</text:p>
          </table:table-cell>
        </table:table-row>
        <table:table-row table:style-name="ro4">
          <table:table-cell table:style-name="ce18" office:value-type="string">
            <text:p>DT_PLAY_BY_PLAY</text:p>
          </table:table-cell>
          <table:table-cell table:style-name="ce18" office:value-type="string">
            <text:p>Actions</text:p>
          </table:table-cell>
          <table:table-cell table:style-name="ce20" office:value-type="string">
            <text:p>Away</text:p>
          </table:table-cell>
          <table:table-cell table:style-name="ce21" office:value-type="string">
            <text:p>M</text:p>
          </table:table-cell>
          <table:table-cell table:style-name="ce24" office:value-type="string">
            <text:p>S(20) with no leading zeroes</text:p>
          </table:table-cell>
          <table:table-cell table:style-name="ce24" office:value-type="string">
            <text:p>Away Competitor ID</text:p>
          </table:table-cell>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C @Period</text:p>
          </table:table-cell>
          <table:table-cell table:style-name="ce24" office:value-type="string">
            <text:p>Period of the action within the match.</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actions, from 1 to n. It is used to sort Action.</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Action</text:p>
          </table:table-cell>
          <table:table-cell table:style-name="ce21" office:value-type="string">
            <text:p>M</text:p>
          </table:table-cell>
          <table:table-cell table:style-name="ce24" office:value-type="string">
            <text:p>SC @Action</text:p>
          </table:table-cell>
          <table:table-cell table:style-name="ce24" office:value-type="string">
            <text:p>Game number within the set (Gn) or TB for tie-break.</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ActionAdd</text:p>
          </table:table-cell>
          <table:table-cell table:style-name="ce21" office:value-type="string">
            <text:p>O</text:p>
          </table:table-cell>
          <table:table-cell table:style-name="ce24" office:value-type="string">
            <text:p>S(1)</text:p>
          </table:table-cell>
          <table:table-cell table:style-name="ce24" office:value-type="string">
            <text:p>Send Y if the action is the end of the game and there was a service break in this game.</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ActionDesc</text:p>
          </table:table-cell>
          <table:table-cell table:style-name="ce21" office:value-type="string">
            <text:p>O</text:p>
          </table:table-cell>
          <table:table-cell table:style-name="ce24" office:value-type="string">
            <text:p>S(200)</text:p>
          </table:table-cell>
          <table:table-cell table:style-name="ce24" office:value-type="string">
            <text:p>Action description for display in ENG, for example:</text:p>
            <text:p>"&lt;Competitor&gt; loses the point with a Forehand Forced Error"</text:p>
            <text:p>"&lt;Competitor&gt; wins the point with a Forehand Winner".</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Result</text:p>
          </table:table-cell>
          <table:table-cell table:style-name="ce21" office:value-type="string">
            <text:p>M</text:p>
          </table:table-cell>
          <table:table-cell table:style-name="ce24" office:value-type="string">
            <text:p>SC @ResAction</text:p>
          </table:table-cell>
          <table:table-cell table:style-name="ce24" office:value-type="string">
            <text:p>Result of the point.</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ScoreH</text:p>
          </table:table-cell>
          <table:table-cell table:style-name="ce21" office:value-type="string">
            <text:p>O</text:p>
          </table:table-cell>
          <table:table-cell table:style-name="ce24" office:value-type="string">
            <text:p>S(2)</text:p>
          </table:table-cell>
          <table:table-cell table:style-name="ce24" office:value-type="string">
            <text:p>Home score in the game or AD for advantage.</text:p>
            <text:p>Send except if it was the last point in the game or the other competitor holds advantage.</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ScoreA</text:p>
          </table:table-cell>
          <table:table-cell table:style-name="ce21" office:value-type="string">
            <text:p>O</text:p>
          </table:table-cell>
          <table:table-cell table:style-name="ce24" office:value-type="string">
            <text:p>S(2)</text:p>
          </table:table-cell>
          <table:table-cell table:style-name="ce24" office:value-type="string">
            <text:p>Away score in the game or AD for advantage.</text:p>
            <text:p>Send except if it was the last point in the game or the other competitor holds advantage.</text:p>
          </table:table-cell>
        </table:table-row>
        <table:table-row table:style-name="ro6">
          <table:table-cell table:style-name="ce18" office:value-type="string">
            <text:p>DT_PLAY_BY_PLAY</text:p>
          </table:table-cell>
          <table:table-cell table:style-name="ce18" office:value-type="string">
            <text:p>Actions /Action</text:p>
          </table:table-cell>
          <table:table-cell table:style-name="ce20" office:value-type="string">
            <text:p>Speed</text:p>
          </table:table-cell>
          <table:table-cell table:style-name="ce21" office:value-type="string">
            <text:p>O</text:p>
          </table:table-cell>
          <table:table-cell table:style-name="ce24" office:value-type="string">
            <text:p>Numeric</text:p>
            <text:p>##0.0</text:p>
          </table:table-cell>
          <table:table-cell table:style-name="ce24" office:value-type="string">
            <text:p>Send the service speed. Send after each point and only in the available courts and only in the case of a successful serve (km/h).</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TimeStamp</text:p>
          </table:table-cell>
          <table:table-cell table:style-name="ce21" office:value-type="string">
            <text:p>O</text:p>
          </table:table-cell>
          <table:table-cell table:style-name="ce24" office:value-type="string">
            <text:p>DateTime</text:p>
          </table:table-cell>
          <table:table-cell table:style-name="ce24" office:value-type="string">
            <text:p>Time of the action (for alignment to video)</text:p>
          </table:table-cell>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table:table-cell table:style-name="ce21" office:value-type="string">
            <text:p>(0,N)</text:p>
          </table:table-cell>
          <table:table-cell table:style-name="ce24"/>
          <table:table-cell table:style-name="ce24" office:value-type="string">
            <text:p>Extended Action information.</text:p>
          </table:table-cell>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Type</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Code</text:p>
          </table:table-cell>
          <table:table-cell table:style-name="ce21"/>
          <table:table-cell table:style-name="ce24" office:value-type="string">
            <text:p>SET_SCORE_H</text:p>
          </table:table-cell>
          <table:table-cell table:style-name="ce24"/>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LAY_BY_PLAY</text:p>
          </table:table-cell>
          <table:table-cell table:style-name="ce18" office:value-type="string">
            <text:p>Actions /Action /ExtendedAction</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Home score in the current (or just completed) set.</text:p>
          </table:table-cell>
        </table:table-row>
        <table:table-row table:style-name="ro1">
          <table:table-cell table:style-name="ce18" office:value-type="string">
            <text:p>DT_PLAY_BY_PLAY</text:p>
          </table:table-cell>
          <table:table-cell table:style-name="ce18" office:value-type="string">
            <text:p>Actions /Action /ExtendedAc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Type</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Code</text:p>
          </table:table-cell>
          <table:table-cell table:style-name="ce21"/>
          <table:table-cell table:style-name="ce24" office:value-type="string">
            <text:p>SET_SCORE_A</text:p>
          </table:table-cell>
          <table:table-cell table:style-name="ce24"/>
        </table:table-row>
        <table:table-row table:style-name="ro4">
          <table:table-cell table:style-name="ce18" office:value-type="string">
            <text:p>DT_PLAY_BY_PLAY</text:p>
          </table:table-cell>
          <table:table-cell table:style-name="ce18" office:value-type="string">
            <text:p>Actions /Action /ExtendedAction</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LAY_BY_PLAY</text:p>
          </table:table-cell>
          <table:table-cell table:style-name="ce18" office:value-type="string">
            <text:p>Actions /Action /ExtendedAction</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way score in the current (or just completed) set.</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individual athlete or team member) related to the action.</text:p>
          </table:table-cell>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Send 1 as only the server is ever sent.</text:p>
          </table:table-cell>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Role</text:p>
          </table:table-cell>
          <table:table-cell table:style-name="ce21" office:value-type="string">
            <text:p>O</text:p>
          </table:table-cell>
          <table:table-cell table:style-name="ce24" office:value-type="string">
            <text:p>SC @ActionRole</text:p>
          </table:table-cell>
          <table:table-cell table:style-name="ce24" office:value-type="string">
            <text:p>Role of the player in the ac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6">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Wheelchair Tennis. </text:p>
            <text:p>Mandatory in Wheelchair Tennis.</text:p>
          </table:table-cell>
        </table:table-row>
        <table:table-row table:style-name="ro1">
          <table:table-cell table:style-name="ce18" office:value-type="string">
            <text:p>DT_CURREN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event unit (match)</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TEN</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RRENT</text:p>
          </table:table-cell>
          <table:table-cell table:style-name="ce24" office:value-type="string">
            <text:p>Current message</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TEN</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RREN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RREN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RREN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RREN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BREAK_POINT</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Next break point indicator:</text:p>
            <text:p>Send H for home team</text:p>
            <text:p>Send A for away team</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MATCH_POINT</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Next match point indicator:</text:p>
            <text:p>Send H for home team</text:p>
            <text:p>Send A for away team</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RVE</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rve indicator:</text:p>
            <text:p>Send H for home team</text:p>
            <text:p>Send A for away team</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T_POINT</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Next set point indicator:</text:p>
            <text:p>Send H for home team</text:p>
            <text:p>Send A for away team</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PEED</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Online serve speed</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GAME_PT_COUNT</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S(1)</text:p>
          </table:table-cell>
          <table:table-cell table:style-name="ce24" office:value-type="string">
            <text:p>Send H or A for Home and Away as appropriate</text:p>
            <text:p><text:s/></text:p>
            <text:p/>
          </table:table-cell>
        </table:table-row>
        <table:table-row table:style-name="ro5">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cumulative number of times that this competitor has held a game point in the current GAME</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INTERMEDIATE (during the competition)</text:p>
            <text:p>UNOFFICIAL (when last match unofficial)</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text:p>
            <text:p>One for each individual bracket. Note for example Gold and Bronze are different brackets.</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 It usually refers to the round in the brackets, for example quarterfinals, semifinals or finals phases, etc.</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Numeric</text:p>
          </table:table-cell>
          <table:table-cell table:style-name="ce24" office:value-type="string">
            <text:p>Bracket code to identify a bracket item. Unique identifier for the BracketItem. Sequential number starting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 and include all items of the current phase even if both competitors of this BracketItem are BYEs.</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Date of match (example: YYYY-MM-DD). </text:p>
            <text:p>Must be filled if know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text:p>
            <text:p>Must be filled if know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the match is complete and formatted as in ORIS (example 5-7 7-6(7) 6-4). Must include if the data is available and the match is complete.</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This attribute is a sequential number to place the competitors in the bracket (1 or 2).</text:p>
          </table:table-cell>
        </table:table-row>
        <table:table-row table:style-name="ro8">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ext:p>or</text:p>
            <text:p>SC @IRM</text:p>
          </table:table-cell>
          <table:table-cell table:style-name="ce24" office:value-type="string">
            <text:p>Code for the competitor of the BracketItem.</text:p>
            <text:p/>
            <text:p>When there is no competitor send BYE or when not known yet send TBD or if an Invalid Result Mark (for example, DSQ). Send as appropriat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W or L, indicates the winner or loser of the bracket item. Always send when known.</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S(10)</text:p>
          </table:table-cell>
          <table:table-cell table:style-name="ce24" office:value-type="string">
            <text:p>The result (score) of the competitor in the event unit (sets won).</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SET</text:p>
          </table:table-cell>
          <table:table-cell table:style-name="ce24"/>
        </table:table-row>
        <table:table-row table:style-name="ro6">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t number</text:p>
            <text:p><text:s/></text:p>
            <text:p/>
          </table:table-cell>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Games won in the set.</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TB</text:p>
          </table:table-cell>
          <table:table-cell table:style-name="ce24"/>
        </table:table-row>
        <table:table-row table:style-name="ro6">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t number</text:p>
            <text:p><text:s/></text:p>
            <text:p/>
          </table:table-cell>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Tiebreak points in the set.</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6)</text:p>
          </table:table-cell>
          <table:table-cell table:style-name="ce24" office:value-type="string">
            <text:p>If the competitor in the current unit is unknown due to coming previous matches then fill this field with the match number as appropriate.</text:p>
          </table:table-cell>
        </table:table-row>
        <table:table-row table:style-name="ro5">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Send W or L for winner or loser of previous match (if not Pool). Do not send if competitor comes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Seed</text:p>
          </table:table-cell>
          <table:table-cell table:style-name="ce21" office:value-type="string">
            <text:p>O</text:p>
          </table:table-cell>
          <table:table-cell table:style-name="ce24" office:value-type="string">
            <text:p>Numeric</text:p>
            <text:p>#0</text:p>
          </table:table-cell>
          <table:table-cell table:style-name="ce24" office:value-type="string">
            <text:p>The seed of the competitor or equivalent information.</text:p>
            <text:p>Always when it exit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rganisation). Only applies for double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6">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Wheelchair Tennis.</text:p>
            <text:p>Mandatory in Wheelchair Tenni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table-cell table:style-name="ce24" office:value-type="string">
            <text:p>CompetitorPlace @Pos team member's or individual athlete's extended bracket information, depending on whether Competitor @Type="T" or Competitor @Type="A"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EB</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Send the qualifying type for the athlete</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EB</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world rank of the athlete (singles/doubles as appropriate)</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text: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6">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text:p>
            <text:p>event.</text:p>
            <text:p>It is optional because the competitor be disqualified.</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Send just if the competitor has been disqualified</text:p>
          </table:table-cell>
        </table:table-row>
        <table:table-row table:style-name="ro12">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9">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 ID</text:p>
          </table:table-cell>
          <table:table-cell table:style-name="ce24" office:value-type="string">
            <text:p>Competitor's ID.</text:p>
            <text:p>If NOC or NPC, the value will be NOC ID.</text:p>
            <text:p>"NOCOMP" in the case where there is no competitor in the rank due to IRM.</text:p>
          </table:table-cell>
        </table:table-row>
        <table:table-row table:style-name="ro5">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9">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 or a team member.</text:p>
            <text:p/>
            <text:p>Team members should be participating in the event.</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6">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Wheelchair Tennis.</text:p>
            <text:p>Mandatory in Wheelchair Tennis.</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even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BRACKET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BracketItems</text:p>
          </table:table-cell>
          <table:table-cell table:style-name="ce24" office:value-type="string">
            <text:p>Send the code for the first bracket phase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ANK_DAT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Date</text:p>
          </table:table-cell>
          <table:table-cell table:style-name="ce24" office:value-type="string">
            <text:p>Rank Date</text:p>
          </table:table-cell>
        </table:table-row>
        <table:table-row table:style-name="ro1" table:number-rows-repeated="1190">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9:09:24</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9:09:24.03</dc:date>
    <meta:editing-duration>PT1H21M2S</meta:editing-duration>
    <meta:editing-cycles>36</meta:editing-cycles>
    <meta:document-statistic meta:table-count="2" meta:cell-count="3825" meta:object-count="1"/>
  </office:meta>
</office:document-meta>
</file>