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3.369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4.316cm" fo:break-before="auto" style:use-optimal-row-height="true"/>
    </style:style>
    <style:style style:name="ro17" style:family="table-row">
      <style:table-row-properties style:row-height="3.844cm" fo:break-before="auto" style:use-optimal-row-height="true"/>
    </style:style>
    <style:style style:name="ro18" style:family="table-row">
      <style:table-row-properties style:row-height="6.6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MPN-2.5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Modern Pentathlon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MPN-2.5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Federation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World Ranking</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SWIM_BEST</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Swimming Best Time (in last 12 months).</text:p>
          </table:table-cell>
        </table:table-row>
        <table:table-row table:style-name="ro1">
          <table:table-cell table:style-name="ce18" office:value-type="string">
            <text:p>DT_PARTIC_HORSES / DT_PARTIC_HORSE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HORSES / DT_PARTIC_HORSE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4">
          <table:table-cell table:style-name="ce18" office:value-type="string">
            <text:p>DT_PARTIC_HORSES / DT_PARTIC_HORSE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HORSES_UPDATE</text:p>
          </table:table-cell>
          <table:table-cell table:style-name="ce24" office:value-type="string">
            <text:p>List of horses update message</text:p>
          </table:table-cell>
        </table:table-row>
        <table:table-row table:style-name="ro5">
          <table:table-cell table:style-name="ce18" office:value-type="string">
            <text:p>DT_PARTIC_HORSES / DT_PARTIC_HORSE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HORSES / DT_PARTIC_HORSE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HORSES / DT_PARTIC_HORSE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HORSES / DT_PARTIC_HORSE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HORSES / DT_PARTIC_HORSE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HORSES / DT_PARTIC_HORSE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HORSES / DT_PARTIC_HORSE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HORSES / DT_PARTIC_HORSE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HORSES / DT_PARTIC_HORSE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HORSES / DT_PARTIC_HORSE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HORSES / DT_PARTIC_HORSES_UPDATE</text:p>
          </table:table-cell>
          <table:table-cell table:style-name="ce18" office:value-type="string">
            <text:p>Hors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Horse's ID</text:p>
          </table:table-cell>
        </table:table-row>
        <table:table-row table:style-name="ro4">
          <table:table-cell table:style-name="ce18" office:value-type="string">
            <text:p>DT_PARTIC_HORSES / DT_PARTIC_HORSES_UPDATE</text:p>
          </table:table-cell>
          <table:table-cell table:style-name="ce18" office:value-type="string">
            <text:p>Horse</text:p>
          </table:table-cell>
          <table:table-cell table:style-name="ce20" office:value-type="string">
            <text:p>Name</text:p>
          </table:table-cell>
          <table:table-cell table:style-name="ce21" office:value-type="string">
            <text:p>M</text:p>
          </table:table-cell>
          <table:table-cell table:style-name="ce24" office:value-type="string">
            <text:p>S(25)</text:p>
          </table:table-cell>
          <table:table-cell table:style-name="ce24" office:value-type="string">
            <text:p>Horse's name in upper case.</text:p>
          </table:table-cell>
        </table:table-row>
        <table:table-row table:style-name="ro4">
          <table:table-cell table:style-name="ce18" office:value-type="string">
            <text:p>DT_PARTIC_HORSES / DT_PARTIC_HORSES_UPDATE</text:p>
          </table:table-cell>
          <table:table-cell table:style-name="ce18" office:value-type="string">
            <text:p>Horse</text:p>
          </table:table-cell>
          <table:table-cell table:style-name="ce20" office:value-type="string">
            <text:p>Sex</text:p>
          </table:table-cell>
          <table:table-cell table:style-name="ce21" office:value-type="string">
            <text:p>O</text:p>
          </table:table-cell>
          <table:table-cell table:style-name="ce24" office:value-type="string">
            <text:p>CC @HorseSex</text:p>
          </table:table-cell>
          <table:table-cell table:style-name="ce24" office:value-type="string">
            <text:p>Horse's sex. Send when information is available</text:p>
          </table:table-cell>
        </table:table-row>
        <table:table-row table:style-name="ro5">
          <table:table-cell table:style-name="ce18" office:value-type="string">
            <text:p>DT_PARTIC_HORSES / DT_PARTIC_HORSES_UPDATE</text:p>
          </table:table-cell>
          <table:table-cell table:style-name="ce18" office:value-type="string">
            <text:p>Horse</text:p>
          </table:table-cell>
          <table:table-cell table:style-name="ce20" office:value-type="string">
            <text:p>YearBirth</text:p>
          </table:table-cell>
          <table:table-cell table:style-name="ce21" office:value-type="string">
            <text:p>O</text:p>
          </table:table-cell>
          <table:table-cell table:style-name="ce24" office:value-type="string">
            <text:p>Numeric</text:p>
            <text:p>####</text:p>
          </table:table-cell>
          <table:table-cell table:style-name="ce24" office:value-type="string">
            <text:p>Horse's year of birth. Send when information is available</text:p>
          </table:table-cell>
        </table:table-row>
        <table:table-row table:style-name="ro4">
          <table:table-cell table:style-name="ce18" office:value-type="string">
            <text:p>DT_PARTIC_HORSES / DT_PARTIC_HORSES_UPDATE</text:p>
          </table:table-cell>
          <table:table-cell table:style-name="ce18" office:value-type="string">
            <text:p>Horse</text:p>
          </table:table-cell>
          <table:table-cell table:style-name="ce20" office:value-type="string">
            <text:p>ColourCode</text:p>
          </table:table-cell>
          <table:table-cell table:style-name="ce21" office:value-type="string">
            <text:p>O</text:p>
          </table:table-cell>
          <table:table-cell table:style-name="ce24" office:value-type="string">
            <text:p>CC @HorseColour</text:p>
          </table:table-cell>
          <table:table-cell table:style-name="ce24" office:value-type="string">
            <text:p>Horse's colour code. Send when information is available</text:p>
          </table:table-cell>
        </table:table-row>
        <table:table-row table:style-name="ro4">
          <table:table-cell table:style-name="ce18" office:value-type="string">
            <text:p>DT_PARTIC_HORSES / DT_PARTIC_HORSES_UPDATE</text:p>
          </table:table-cell>
          <table:table-cell table:style-name="ce18" office:value-type="string">
            <text:p>Horse</text:p>
          </table:table-cell>
          <table:table-cell table:style-name="ce20" office:value-type="string">
            <text:p>BreedCode</text:p>
          </table:table-cell>
          <table:table-cell table:style-name="ce21" office:value-type="string">
            <text:p>O</text:p>
          </table:table-cell>
          <table:table-cell table:style-name="ce24" office:value-type="string">
            <text:p>CC @HorseBreed</text:p>
          </table:table-cell>
          <table:table-cell table:style-name="ce24" office:value-type="string">
            <text:p>Horse's breed code. Send when information is available</text:p>
          </table:table-cell>
        </table:table-row>
        <table:table-row table:style-name="ro10">
          <table:table-cell table:style-name="ce18" office:value-type="string">
            <text:p>DT_PARTIC_HORSES / DT_PARTIC_HORSES_UPDATE</text:p>
          </table:table-cell>
          <table:table-cell table:style-name="ce18" office:value-type="string">
            <text:p>Horse</text:p>
          </table:table-cell>
          <table:table-cell table:style-name="ce20" office:value-type="string">
            <text:p>Owner</text:p>
          </table:table-cell>
          <table:table-cell table:style-name="ce21" office:value-type="string">
            <text:p>O</text:p>
          </table:table-cell>
          <table:table-cell table:style-name="ce24" office:value-type="string">
            <text:p>S(35)</text:p>
          </table:table-cell>
          <table:table-cell table:style-name="ce24" office:value-type="string">
            <text:p>Horse's primary (first) owner. Send when information is available.</text:p>
            <text:p/>
            <text:p>The content is expected in upper case.</text:p>
          </table:table-cell>
        </table:table-row>
        <table:table-row table:style-name="ro12">
          <table:table-cell table:style-name="ce18" office:value-type="string">
            <text:p>DT_PARTIC_HORSES / DT_PARTIC_HORSES_UPDATE</text:p>
          </table:table-cell>
          <table:table-cell table:style-name="ce18" office:value-type="string">
            <text:p>Horse</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HORSES_UPDATE message only </text:p>
            <text:p/>
            <text:p>N - New horse (any horse but particularly for modern pentathlon when it is sent the first time)</text:p>
            <text:p>U - Update horse</text:p>
            <text:p>D - Delete horse</text:p>
            <text:p/>
            <text:p>If ModificationIndicator='N', then adds the new horse to the previous bulk-loaded list of horses</text:p>
            <text:p/>
            <text:p>If ModificationIndicator='U', then updates the horse information to the existing one</text:p>
            <text:p/>
            <text:p>If ModificationIndicator='D', then deletes the horse</text:p>
          </table:table-cell>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table-cell table:style-name="ce24" office:value-type="string">
            <text:p>Only when there are entries  specific for the horse.</text:p>
          </table:table-cell>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HORSE_NUM</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Horse Number</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DESC</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000)</text:p>
          </table:table-cell>
          <table:table-cell table:style-name="ce24" office:value-type="string">
            <text:p>Horse's description.</text:p>
            <text:p>Example: "6 year old dark brown gelding. Very big stride. Very sensitive ride",</text:p>
            <text:p>"Lean jumper and very willing", ...</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SPURS</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purs indicator ("Y" or "N")</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WHIP</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Whip indicator ("Y" or "N")</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MARTINGALE</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Martingale indicator ("Y" or "N")</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GENDER_ASSIGN</text:p>
          </table:table-cell>
          <table:table-cell table:style-name="ce24"/>
        </table:table-row>
        <table:table-row table:style-name="ro10">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Order number of the event (i.e.: 1 for Men, and, 2 for Women).</text:p>
            <text:p><text:s/></text:p>
            <text:p/>
          </table:table-cell>
        </table:table-row>
        <table:table-row table:style-name="ro5">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CC @DisciplineGender</text:p>
          </table:table-cell>
          <table:table-cell table:style-name="ce24" office:value-type="string">
            <text:p>Events to which the selected horse is assigned (a horse can participate to both events).</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RESERVE</text:p>
          </table:table-cell>
          <table:table-cell table:style-name="ce24"/>
        </table:table-row>
        <table:table-row table:style-name="ro10">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Order number of the event (i.e.: 1 for Men, and, 2 for Women).</text:p>
            <text:p><text:s/></text:p>
            <text:p/>
          </table:table-cell>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horse is a Reserve, else do not send</text:p>
          </table:table-cell>
        </table:table-row>
        <table:table-row table:style-name="ro1">
          <table:table-cell table:style-name="ce18" office:value-type="string">
            <text:p>DT_PARTIC_HORSES / DT_PARTIC_HORSES_UPDATE</text:p>
          </table:table-cell>
          <table:table-cell table:style-name="ce18" office:value-type="string">
            <text:p>Horse /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Code</text:p>
          </table:table-cell>
          <table:table-cell table:style-name="ce21"/>
          <table:table-cell table:style-name="ce24" office:value-type="string">
            <text:p>SELECTED</text:p>
          </table:table-cell>
          <table:table-cell table:style-name="ce24"/>
        </table:table-row>
        <table:table-row table:style-name="ro4">
          <table:table-cell table:style-name="ce18" office:value-type="string">
            <text:p>DT_PARTIC_HORSES / DT_PARTIC_HORSES_UPDATE</text:p>
          </table:table-cell>
          <table:table-cell table:style-name="ce18" office:value-type="string">
            <text:p>Horse /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HORSES / DT_PARTIC_HORSES_UPDATE</text:p>
          </table:table-cell>
          <table:table-cell table:style-name="ce18" office:value-type="string">
            <text:p>Horse /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horse is a selected horse (as a competition or reserve) or "N" if not selected</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BOU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BONUS</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Bout number of each one of the different bouts of Fencing Bonus Round</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I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Position of the competitor in the bout 1 or 2</text:p>
          </table:table-cell>
        </table:table-row>
        <table:table-row table:style-name="ro10">
          <table:table-cell table:style-name="ce18" table:number-columns-repeated="2"/>
          <table:table-cell table:style-name="ce20" office:value-type="string">
            <text:p>Value</text:p>
          </table:table-cell>
          <table:table-cell table:style-name="ce21"/>
          <table:table-cell table:style-name="ce24" office:value-type="string">
            <text:p>S(20) with no leading zeroes</text:p>
          </table:table-cell>
          <table:table-cell table:style-name="ce24" office:value-type="string">
            <text:p>Competitor's ID (to identify an athlete) that competes in this bout.</text:p>
            <text:p>Note that Pos="2" will not be available at the start of the Bonus Round, or when it has only one athlete in this bou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EQ</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OBSTACLE</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Obstacle number (the order in which to be jumped).</text:p>
            <text:p><text:s/></text:p>
            <text:p/>
          </table:table-cell>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Obstacle identification (number, or, number+ letter optionally, for double and triple obstacles), (e.g.: "1A", "1B", "2A", "2B", "2C", "3", "4"...).</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1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t INTERMEDIATE @Pos for the last intermediate passed by the most recent competitor(s) to pass any intermediate point (only in Swimming). </text:p>
            <text:p/>
            <text:p>Do not send for Riding.</text:p>
            <text:p><text:s/></text:p>
            <text:p/>
          </table:table-cell>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pass the intermediate point @Pos (including finish) in Swimming.</text:p>
            <text:p/>
            <text:p>In Riding send the last competitor to finis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no leading zeros</text:p>
          </table:table-cell>
          <table:table-cell table:style-name="ce24" office:value-type="string">
            <text:p>Send the ID for the current competitor in Riding disciplin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OUND_CURREN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the current Round of the Fencing discipline that is in progress at this time or the last completed round if between round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BOUT_CURREN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quential number, from 1.. for each current bout.</text:p>
            <text:p>Do not send for Bonus Round.</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Bout number of the current Bouts of the Fencing discipline that is in progress at this time in every pist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ADER</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number of the intermediate point.</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no leading zeros</text:p>
          </table:table-cell>
          <table:table-cell table:style-name="ce24" office:value-type="string">
            <text:p>Competitor's ID, to identify an athlete, for the leader at this split poin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unit. This attribute is optional because the competitor could get an IRM, and it is not used in the Jumping test.</text:p>
            <text:p/>
            <text:p>In the Fencing Bonus Round there is no rank.</text:p>
            <text:p/>
            <text:p>For Swimming (Heat) LIVE messages: Rank of the competitor at each new split (i.e.: the position based on the most recent split, cleaned when the leader completes a new split), and the final rank (in the hea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Y). Only send if applicable</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ext:p>or</text:p>
            <text:p>m:ss.ff</text:p>
            <text:p>(for Swimming unit)</text:p>
            <text:p>or</text:p>
            <text:p>ss.ff</text:p>
            <text:p>(for Jumping Test)</text:p>
          </table:table-cell>
          <table:table-cell table:style-name="ce24" office:value-type="string">
            <text:p>Result of the competitor in the particular unit, i.e. Modern Pentathlon points achieved in the corresponding discipline phase except swimming (heat) where time is sent.</text:p>
            <text:p/>
            <text:p>Only send only in the case @ResultType is Time, Points or IRM with points.</text:p>
            <text:p/>
            <text:p>Or (for Jumping Test event):</text:p>
            <text:p>Time result achieved by the horse in the Jumping Test.</text:p>
            <text:p>Send only in the case @ResultType is TIME.</text:p>
          </table:table-cell>
        </table:table-row>
        <table:table-row table:style-name="ro10">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for the particular unit, in case it is assigned.</text:p>
            <text:p>Send only in the case @ResultType is IRM or both IRM and points.</text:p>
          </table:table-cell>
        </table:table-row>
        <table:table-row table:style-name="ro12">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text:s/>event unit</text:p>
            <text:p/>
            <text:p>This attribute is a sequential number with the order of the results for the particular unit, if they were to be presented. It is mostly based on the rank, but it should be used to sort out ties as well as results without rank.</text:p>
            <text:p/>
            <text:p>Before the start of any event unit this will be the same as the StartSortOrder and is used as the primary sort.</text:p>
            <text:p/>
            <text:p>During the event unit any sort order change from the initial start list order for any competitor will be provided in this attribute regardless the competitor is ranked or not.</text:p>
            <text:p/>
            <text:p>For the Jumping Test event it is the Horse number.</text:p>
          </table:table-cell>
        </table:table-row>
        <table:table-row table:style-name="ro15">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ext:p/>
            <text:p>-Fencing Ranking Round: send sequence number as appears ORIS C76.</text:p>
            <text:p>-Fencing Bonus Round: send Ranking Round Rank appears ORIS C75A.</text:p>
            <text:p>-Swimming: send the lane</text:p>
            <text:p>-Riding: send the Start Order</text:p>
            <text:p>-Laser-Run: send the Start Order/Bib number (sequential number starting by 1 according to the total number of competitors)</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text:p>
            <text:p/>
            <text:p>Sort by StartOrder beginning at 1.</text:p>
          </table:table-cell>
        </table:table-row>
        <table:table-row table:style-name="ro9">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for the corresponding unit.</text:p>
            <text:p>May be IRM / IRM_POINTS, or in normal circumstances use:</text:p>
            <text:p>Jumping Test &amp; Swimming = TIME</text:p>
            <text:p>Fencing = POINTS</text:p>
            <text:p>Riding = POINTS</text:p>
            <text:p>Laser-Run = POINT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IC</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Cumulative number of victories (number of bouts won) that this competitor has within the Fencing disciplin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DEF</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Cumulative number of defeats (number of bouts lost) that this competitor has within the Fencing disciplin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DBL_DEF</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Cumulative number of double defeats that this competitor has within the Fencing disciplin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penalties (MP Points) within the Fenc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IC_TIED</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victories within the tied group in Fencing.</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BOUTS</text:p>
          </table:table-cell>
          <table:table-cell table:style-name="ce24"/>
        </table:table-row>
        <table:table-row table:style-name="ro1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Sequence Number to indicate the number of bouts in which the athlete competes in Fencing, from 1 to the total number of bouts for the athlete. The total number of bouts for the athlete is the number of athletes competing - 1. For example, if there are 36 athletes in the competition, each athlete has 35 bouts in Ranking Round. In the Bonus Round is less.</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Bout Number of each one of the different bouts of Fencing where this athlete competes.</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IR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C @IRM</text:p>
          </table:table-cell>
          <table:table-cell table:style-name="ce24" office:value-type="string">
            <text:p>Send in the case the result has an IRM (invalid result mark) at this bout, besides the resul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ESUL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Bout Result of each one of the different bouts for this athlete in the Fencing discipline.</text:p>
            <text:p>Send "V" for Victory, "D" for Defeat and "N" for Double defeat, or blank for no result (due to an IRM for exampl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NE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Bout winner.</text:p>
            <text:p>Send "Y" when this athlete is the winner at this bout (the fencer that has the victory of the bout result), else do not sen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split point, from 1 to F where F is the finishing point.</text:p>
            <text:p><text:s/></text:p>
            <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m:ss.ff</text:p>
          </table:table-cell>
          <table:table-cell table:style-name="ce24" office:value-type="string">
            <text:p>Time from the start of the race up to this split point. It is a cumulative result time.</text:p>
            <text:p>Do not send minutes if zeros.</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Value2</text:p>
          </table:table-cell>
          <table:table-cell table:style-name="ce21" office:value-type="string">
            <text:p>O</text:p>
          </table:table-cell>
          <table:table-cell table:style-name="ce24" office:value-type="string">
            <text:p>m:ss.ff</text:p>
          </table:table-cell>
          <table:table-cell table:style-name="ce24" office:value-type="string">
            <text:p>In the Laser-Run only, include time from the previous intermediate point (or start point for the first intermediate) to this intermediate point (or finish). This is the section time, not cumulative.</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Send the cumulative rank of the competitor at the intermediate point</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Send the order of the competitor at this intermediate, usually the same as rank but also considering IRMs.</text:p>
            <text:p>Only in Laser-Run.</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ss.ff</text:p>
          </table:table-cell>
          <table:table-cell table:style-name="ce24" office:value-type="string">
            <text:p>Send the time behind the leader at the corresponding intermediate point (+ss.ff or 0.00 for leader).</text:p>
            <text:p>Only in Laser-Run.</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HOOT</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The shooting point from 1 to n for the total number of shoots.</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Intermediate number (from DT_CONFIG) which matched this shooting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Y_SHOT</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The number that identifies the shot, from 1 to the total number of shots at the shooting range of this shoot.</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hot status at this shot of the split.</text:p>
            <text:p>Send "M" for Missed shot, or "V" for a valid o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MIS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missed shots at this shooting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f</text:p>
          </table:table-cell>
          <table:table-cell table:style-name="ce24" office:value-type="string">
            <text:p>Send the total time at this shooting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TOTAL</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shots at this shooting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VALI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total number of valid shots at this shooting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The number that identifies the shot, from 1 to the total number of shots at the shooting range of this shoot.</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f</text:p>
          </table:table-cell>
          <table:table-cell table:style-name="ce24" office:value-type="string">
            <text:p>Shot time at this shot of the shoo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_CUM</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The number that identifies the shot, from 1 to the total number of shots at the shooting range of this shoot.</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s.f</text:p>
          </table:table-cell>
          <table:table-cell table:style-name="ce24" office:value-type="string">
            <text:p>Cumulative shot time at this shooting of the spli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TAL_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mm:ss.ff</text:p>
          </table:table-cell>
          <table:table-cell table:style-name="ce24" office:value-type="string">
            <text:p>Cumulative split time -shooting and running time- at the exit of the shooting range of this spli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TAL_TIME_DIFF</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mm:ss.ff</text:p>
          </table:table-cell>
          <table:table-cell table:style-name="ce24" office:value-type="string">
            <text:p>Difference of the cumulative split time -shooting and running time- with the first place (delta) at the exit of the shooting range of this spli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TAL_TIME_IDX</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able:table-cell>
          <table:table-cell table:style-name="ce24" office:value-type="string">
            <text:p>Sort Order according to the cumulative split time -shooting and running time- at the shooting range of this spli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SW</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penalties (MP Points) within the Swimm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ss.ff</text:p>
          </table:table-cell>
          <table:table-cell table:style-name="ce24" office:value-type="string">
            <text:p>Time result in the Riding disciplin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_WARMUP</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Warm-up penalties (MP Points) within the Rid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_TIM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Time penalties (MP Points) within the Rid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_OB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Obstacle penalties (MP Points) within the Rid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_OTH</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Other penalties (MP Points) within the Riding discipline. Do not send if no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EQ</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OBSTACLE</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text:p>
          </table:table-cell>
          <table:table-cell table:style-name="ce24" office:value-type="string">
            <text:p>Obstacle number (the order in which to be jumped).</text:p>
            <text:p><text:s/></text:p>
            <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N/A</text:p>
          </table:table-cell>
          <table:table-cell table:style-name="ce24" office:value-type="string">
            <text:p>Do not send anything</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quential number to indicate the different penalties at this jump.</text:p>
          </table:table-cell>
        </table:table-row>
        <table:table-row table:style-name="ro9">
          <table:table-cell table:style-name="ce18" table:number-columns-repeated="2"/>
          <table:table-cell table:style-name="ce20" office:value-type="string">
            <text:p>Value</text:p>
          </table:table-cell>
          <table:table-cell table:style-name="ce21"/>
          <table:table-cell table:style-name="ce24" office:value-type="string">
            <text:p>SC @ObsPnl</text:p>
          </table:table-cell>
          <table:table-cell table:style-name="ce24" office:value-type="string">
            <text:p>Obstacle penalties within the Jumping Test event.</text:p>
            <text:p>Send in the case the jump has a penalty at this obstacle.</text:p>
            <text:p>(e.g.: if it has 3 penalties at the obstacle number (order) 10:</text:p>
            <text:p>1 - RK "Refusal with knock down",</text:p>
            <text:p>2 - R "Refusal",</text:p>
            <text:p>3 - F "Fall")</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L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LASER_RUN</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m:ss.ff</text:p>
          </table:table-cell>
          <table:table-cell table:style-name="ce24" office:value-type="string">
            <text:p>Final Time result in the Laser-Run discipline (net time).</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ss.ff</text:p>
          </table:table-cell>
          <table:table-cell table:style-name="ce24" office:value-type="string">
            <text:p>Send the time behind the leader (+m:ss.ff or 0.00 for leader).</text:p>
            <text:p>Do not send minutes if zero.</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penalties (penalty time in seconds) within the Laser-Run discipline. Do not send if no penalties.</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MIS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the total missed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MISS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ff</text:p>
          </table:table-cell>
          <table:table-cell table:style-name="ce24" office:value-type="string">
            <text:p>Average time of the missed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TOTAL</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the total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TOTAL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ff</text:p>
          </table:table-cell>
          <table:table-cell table:style-name="ce24" office:value-type="string">
            <text:p>Average time by total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VALI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the total valid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T_VALID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ff</text:p>
          </table:table-cell>
          <table:table-cell table:style-name="ce24" office:value-type="string">
            <text:p>Average time of the valid shots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_RU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mm:ss.ff</text:p>
          </table:table-cell>
          <table:table-cell table:style-name="ce24" office:value-type="string">
            <text:p>Total Running Time result in the Laser-Run disciplin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_SHOO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s.ff</text:p>
          </table:table-cell>
          <table:table-cell table:style-name="ce24" office:value-type="string">
            <text:p>Total Shooting Time result in the Laser-Run disciplin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L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OTO</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To know if the competitor's result was decided by photo.</text:p>
            <text:p>Send "P" for Pending Status for the Photo finish, send "E" when Evaluated Status.</text:p>
          </table:table-cell>
        </table:table-row>
        <table:table-row table:style-name="ro1">
          <table:table-cell table:style-name="ce18" office:value-type="string">
            <text:p>DT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Result's record indicator.</text:p>
          </table:table-cell>
        </table:table-row>
        <table:table-row table:style-name="ro6">
          <table:table-cell table:style-name="ce18" office:value-type="string">
            <text:p>DT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Can use the Order column from CC @RecordType for reference).</text:p>
            <text:p>@Order=1 is the most important one.</text:p>
          </table:table-cell>
        </table:table-row>
        <table:table-row table:style-name="ro6">
          <table:table-cell table:style-name="ce18" office:value-type="string">
            <text:p>DT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discipline phase result value (for disciplines of Fencing, Swimming and Laser-Run).</text:p>
          </table:table-cell>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athlete's ID for Competitor @Type=A).</text:p>
            <text:p>Horse's ID (ONLY for Jumping Test event)</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H for horse (ONLY for Jumping Test event),</text:p>
            <text:p>A for athlete</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ext:p>(do not send for Jumping Test)</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ROUND</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Round number in the Riding phas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MNT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hh:mm:ss</text:p>
          </table:table-cell>
          <table:table-cell table:style-name="ce24" office:value-type="string">
            <text:p>Mounting Time for the athlete in the Riding phas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RT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hh:mm:ss</text:p>
          </table:table-cell>
          <table:table-cell table:style-name="ce24" office:value-type="string">
            <text:p>Start Time for the athlete in the Riding phas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HORSE_ID</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Horse's ID assigned to the athlete in Riding discipline phas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HORSE_NUM</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Horse Number</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HCP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m:ss</text:p>
          </table:table-cell>
          <table:table-cell table:style-name="ce24" office:value-type="string">
            <text:p>Handicap Time for the athlete in the Laser-Run discipline phas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WIM_BE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Send the swim best time in the last year.</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FE_R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athletes score from the ranking round without Fencing Penalties.</text:p>
          </table:table-cell>
        </table:table-row>
        <table:table-row table:style-name="ro1">
          <table:table-cell table:style-name="ce18" office:value-type="string">
            <text:p>DT_IMAG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S(10)</text:p>
          </table:table-cell>
          <table:table-cell table:style-name="ce24" office:value-type="string">
            <text:p>Picture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IMAGE</text:p>
          </table:table-cell>
          <table:table-cell table:style-name="ce24" office:value-type="string">
            <text:p>Image message</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Send PHOTOFINISH</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Only applicable status is OFFICIA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IMAG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IMAG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IMAG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IMAG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IMAGE</text:p>
          </table:table-cell>
          <table:table-cell table:style-name="ce18" office:value-type="string">
            <text:p>Competition /Imag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Used as differentiator if there are multiple images in the message.</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Version</text:p>
          </table:table-cell>
          <table:table-cell table:style-name="ce21" office:value-type="string">
            <text:p>M</text:p>
          </table:table-cell>
          <table:table-cell table:style-name="ce24" office:value-type="string">
            <text:p>Numeric</text:p>
            <text:p>#0</text:p>
          </table:table-cell>
          <table:table-cell table:style-name="ce24" office:value-type="string">
            <text:p>Document Version</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Revision</text:p>
          </table:table-cell>
          <table:table-cell table:style-name="ce21" office:value-type="string">
            <text:p>M</text:p>
          </table:table-cell>
          <table:table-cell table:style-name="ce24" office:value-type="string">
            <text:p>Numeric</text:p>
            <text:p>#0</text:p>
          </table:table-cell>
          <table:table-cell table:style-name="ce24" office:value-type="string">
            <text:p>Document Revision</text:p>
          </table:table-cell>
        </table:table-row>
        <table:table-row table:style-name="ro4">
          <table:table-cell table:style-name="ce18" office:value-type="string">
            <text:p>DT_IMAGE</text:p>
          </table:table-cell>
          <table:table-cell table:style-name="ce18" office:value-type="string">
            <text:p>Competition /Image</text:p>
          </table:table-cell>
          <table:table-cell table:style-name="ce20" office:value-type="string">
            <text:p>ImageType</text:p>
          </table:table-cell>
          <table:table-cell table:style-name="ce21" office:value-type="string">
            <text:p>M</text:p>
          </table:table-cell>
          <table:table-cell table:style-name="ce24" office:value-type="string">
            <text:p>S(3)</text:p>
          </table:table-cell>
          <table:table-cell table:style-name="ce24" office:value-type="string">
            <text:p>Image type extension, jpg or png</text:p>
          </table:table-cell>
        </table:table-row>
        <table:table-row table:style-name="ro1">
          <table:table-cell table:style-name="ce18" office:value-type="string">
            <text:p>DT_IMAGE</text:p>
          </table:table-cell>
          <table:table-cell table:style-name="ce18" office:value-type="string">
            <text:p>Competition /Image /Result</text:p>
          </table:table-cell>
          <table:table-cell table:style-name="ce20"/>
          <table:table-cell table:style-name="ce21" office:value-type="string">
            <text:p>(0,N)</text:p>
          </table:table-cell>
          <table:table-cell table:style-name="ce24" table:number-columns-repeated="2"/>
        </table:table-row>
        <table:table-row table:style-name="ro6">
          <table:table-cell table:style-name="ce18" office:value-type="string">
            <text:p>DT_IMAGE</text:p>
          </table:table-cell>
          <table:table-cell table:style-name="ce18" office:value-type="string">
            <text:p>Competition /Image /Result</text:p>
          </table:table-cell>
          <table:table-cell table:style-name="ce20" office:value-type="string">
            <text:p>Result</text:p>
          </table:table-cell>
          <table:table-cell table:style-name="ce21" office:value-type="string">
            <text:p>O</text:p>
          </table:table-cell>
          <table:table-cell table:style-name="ce24" office:value-type="string">
            <text:p>S(20)</text:p>
          </table:table-cell>
          <table:table-cell table:style-name="ce24" office:value-type="string">
            <text:p>Result of the competitor in the image. Formatted in the same way as associated DT_RESULT.</text:p>
            <text:p>Use IRM code if appropriate.</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StartOrder</text:p>
          </table:table-cell>
          <table:table-cell table:style-name="ce21" office:value-type="string">
            <text:p>O</text:p>
          </table:table-cell>
          <table:table-cell table:style-name="ce24" office:value-type="string">
            <text:p>S(4)</text:p>
          </table:table-cell>
          <table:table-cell table:style-name="ce24" office:value-type="string">
            <text:p>Start position</text:p>
          </table:table-cell>
        </table:table-row>
        <table:table-row table:style-name="ro5">
          <table:table-cell table:style-name="ce18" office:value-type="string">
            <text:p>DT_IMAGE</text:p>
          </table:table-cell>
          <table:table-cell table:style-name="ce18" office:value-type="string">
            <text:p>Competition /Image /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with the order of the competitors in the image.</text:p>
          </table:table-cell>
        </table:table-row>
        <table:table-row table:style-name="ro1">
          <table:table-cell table:style-name="ce18" office:value-type="string">
            <text:p>DT_IMAGE</text:p>
          </table:table-cell>
          <table:table-cell table:style-name="ce18" office:value-type="string">
            <text:p>Competition /Image /Result /Competitor</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Competitor's ID.</text:p>
            <text:p>If it is possible to send the ID it should be included.</text:p>
          </table:table-cell>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Type</text:p>
          </table:table-cell>
          <table:table-cell table:style-name="ce21" office:value-type="string">
            <text:p>O</text:p>
          </table:table-cell>
          <table:table-cell table:style-name="ce24" office:value-type="string">
            <text:p>S(1)</text:p>
          </table:table-cell>
          <table:table-cell table:style-name="ce24" office:value-type="string">
            <text:p>A for athlete.</text:p>
            <text:p>If it is possible to send the type it should be included.</text:p>
          </table:table-cell>
        </table:table-row>
        <table:table-row table:style-name="ro4">
          <table:table-cell table:style-name="ce18" office:value-type="string">
            <text:p>DT_IMAGE</text:p>
          </table:table-cell>
          <table:table-cell table:style-name="ce18" office:value-type="string">
            <text:p>Competition /Image /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IMAGE</text:p>
          </table:table-cell>
          <table:table-cell table:style-name="ce18" office:value-type="string">
            <text:p>Competition /Image /Result /Competitor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table:table-cell table:style-name="ce21" office:value-type="string">
            <text:p>(1,N)</text:p>
          </table:table-cell>
          <table:table-cell table:style-name="ce24"/>
          <table:table-cell table:style-name="ce24" office:value-type="string">
            <text:p>Only sent in the case of individual events. Team members are not sent in team events.</text:p>
          </table:table-cell>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Athlete's ID.</text:p>
            <text:p>If it is possible to send the ID it should be included.</text:p>
          </table:table-cell>
        </table:table-row>
        <table:table-row table:style-name="ro9">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row>
        <table:table-row table:style-name="ro4">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1">
          <table:table-cell table:style-name="ce18" office:value-type="string">
            <text:p>DT_IMAGE</text:p>
          </table:table-cell>
          <table:table-cell table:style-name="ce18" office:value-type="string">
            <text:p>Competition /Image /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Photofinish Name)</text:p>
          </table:table-cell>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Photofinish Name)</text:p>
          </table:table-cell>
        </table:table-row>
        <table:table-row table:style-name="ro1">
          <table:table-cell table:style-name="ce18" office:value-type="string">
            <text:p>DT_IMAGE</text:p>
          </table:table-cell>
          <table:table-cell table:style-name="ce18" office:value-type="string">
            <text:p>Competition /Image /ImageData</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ImageData</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The ImageData element has a body consisting of one Base64-encoded report (a jpeg or png file)</text:p>
          </table:table-cell>
        </table:table-row>
        <table:table-row table:style-name="ro1">
          <table:table-cell table:style-name="ce18" office:value-type="string">
            <text:p>DT_PHASE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phase</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HASE_RESULT</text:p>
          </table:table-cell>
          <table:table-cell table:style-name="ce24" office:value-type="string">
            <text:p>Phase Results message</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1">
          <table:table-cell table:style-name="ce18" office:value-type="string">
            <text:p>DT_PHASE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the status of the results</text:p>
            <text:p>INTERMEDIATE (used after each unit in the phase)</text:p>
            <text:p>OFFICIAL</text:p>
            <text:p>UNOFFICIAL</text:p>
            <text:p>PROTESTED</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HASE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HASE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HASE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HASE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HASE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HASE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HASE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HASE_RESULT</text:p>
          </table:table-cell>
          <table:table-cell table:style-name="ce18" office:value-type="string">
            <text:p>ExtendedInfos /Progress</text:p>
          </table:table-cell>
          <table:table-cell table:style-name="ce20" office:value-type="string">
            <text:p>LastUnit</text:p>
          </table:table-cell>
          <table:table-cell table:style-name="ce21" office:value-type="string">
            <text:p>M</text:p>
          </table:table-cell>
          <table:table-cell table:style-name="ce24" office:value-type="string">
            <text:p>CC @Unit</text:p>
          </table:table-cell>
          <table:table-cell table:style-name="ce24" office:value-type="string">
            <text:p>Full RSC of the first unit (if not started) or most recent unit information included in the message</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Phase level short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Phase Results message, there should be at least one competitor being awarded a result for the phase.</text:p>
          </table:table-cell>
        </table:table-row>
        <table:table-row table:style-name="ro10">
          <table:table-cell table:style-name="ce18" office:value-type="string">
            <text:p>DT_PHASE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phase of swimming.</text:p>
            <text:p>This attribute is optional because the competitor could get an invalid rank mark.</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else do not send</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 IRM_POINTS for the corresponding phase.</text:p>
          </table:table-cell>
        </table:table-row>
        <table:table-row table:style-name="ro6">
          <table:table-cell table:style-name="ce18" office:value-type="string">
            <text:p>DT_PHASE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Result for the particular phase.</text:p>
            <text:p>Send Only in the case @ResultType is Points or IRM with points.</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f applicable.</text:p>
            <text:p>Send in the case @ResultType is IRM or both IRM and points.</text:p>
          </table:table-cell>
        </table:table-row>
        <table:table-row table:style-name="ro10">
          <table:table-cell table:style-name="ce18" office:value-type="string">
            <text:p>DT_PHASE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This attribute is a sequential number with the order of the results for the particular phase, if they were to be presented. It is mostly based on the rank, but it should be used to sort out rank ties as well as results without rank.</text:p>
          </table:table-cell>
        </table:table-row>
        <table:table-row table:style-name="ro1">
          <table:table-cell table:style-name="ce18" office:value-type="string">
            <text:p>DT_PHASE_RESUL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Send the time</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heat number</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LANE</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lane/order number for the athlete in the unit.</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penalties in swimming if applicable else do not send.</text:p>
          </table:table-cell>
        </table:table-row>
        <table:table-row table:style-name="ro1">
          <table:table-cell table:style-name="ce18" office:value-type="string">
            <text:p>DT_PHASE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Phase result's record indicator.</text:p>
          </table:table-cell>
        </table:table-row>
        <table:table-row table:style-name="ro10">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with WR being the highest.</text:p>
            <text:p>(Can use the Order column from CC @RecordType for reference).</text:p>
          </table:table-cell>
        </table:table-row>
        <table:table-row table:style-name="ro4">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value.</text:p>
          </table:table-cell>
        </table:table-row>
        <table:table-row table:style-name="ro6">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WR"). Must always send the highest or most relevant record type. For example if WR and OR then send WR.</text:p>
          </table:table-cell>
        </table:table-row>
        <table:table-row table:style-name="ro5">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phase result.</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HASE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PHASE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text:p>
            <text:p>Send 1 if Competitor @Type="A"</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UMULATIVE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13">
          <table:table-cell table:style-name="ce18" office:value-type="string">
            <text:p>DT_CUMULATIVE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and fencing, depending on the message contents.</text:p>
            <text:p/>
            <text:p>For Overall:</text:p>
            <text:p>MPNMINDIVID-----------------------</text:p>
            <text:p>MPNWINDIVID-----------------------</text:p>
            <text:p/>
            <text:p>For Fencing:</text:p>
            <text:p>MPNMINDIVID-----------FE----------</text:p>
            <text:p>MPNWINDIVID-----------FE----------</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MULATIVE_RESULT</text:p>
          </table:table-cell>
          <table:table-cell table:style-name="ce24" office:value-type="string">
            <text:p>Cumulative Results message</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MPN</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CUMULATIVE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the status of the results</text:p>
            <text:p>LIVE</text:p>
            <text:p>INTERMEDIATE</text:p>
            <text:p>UNOFFICIAL</text:p>
            <text:p>OFFICIAL</text:p>
            <text:p>PROTESTED</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MULATIVE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MULATIVE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MULATIVE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MULATIVE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MULATIVE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ExtendedInfos /Progress</text:p>
          </table:table-cell>
          <table:table-cell table:style-name="ce20" office:value-type="string">
            <text:p>LastUnit</text:p>
          </table:table-cell>
          <table:table-cell table:style-name="ce21" office:value-type="string">
            <text:p>M</text:p>
          </table:table-cell>
          <table:table-cell table:style-name="ce24" office:value-type="string">
            <text:p>CC @Unit</text:p>
          </table:table-cell>
          <table:table-cell table:style-name="ce24" office:value-type="string">
            <text:p>Send the full RSC of the most recently completed unit or current unit if in progress included in the message.</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cumulative results message, there should be at least one competitor being awarded a cumulative result after one event unit or phase.</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umulative result.</text:p>
            <text:p>For Fencing, it should be sent as soon as the competition starts.</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 in that case send "Y".</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ext:p>Result type, either POINTS or IRM without/with points for the cumulative result</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The cumulative result of the competitor, i.e. Modern Pentathlon points achieved.</text:p>
            <text:p>Send in the case @ResultType is Points or IRM with points.</text:p>
          </table:table-cell>
        </table:table-row>
        <table:table-row table:style-name="ro10">
          <table:table-cell table:style-name="ce18" office:value-type="string">
            <text:p>DT_CUMULATIVE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for the cumulative result, in case it is assigned.</text:p>
            <text:p>Send Only in the case @ResultType is IRM or both IRM and points.</text:p>
          </table:table-cell>
        </table:table-row>
        <table:table-row table:style-name="ro10">
          <table:table-cell table:style-name="ce18" office:value-type="string">
            <text:p>DT_CUMULATIVE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m:ss</text:p>
          </table:table-cell>
          <table:table-cell table:style-name="ce24" office:value-type="string">
            <text:p>Time behind leader.</text:p>
            <text:p>Send 0:00 for the leader</text:p>
            <text:p>Not applicable in Fencing Cumulative message.</text:p>
            <text:p>As defined in Foundation, remove leading zeros.</text:p>
          </table:table-cell>
        </table:table-row>
        <table:table-row table:style-name="ro10">
          <table:table-cell table:style-name="ce18" office:value-type="string">
            <text:p>DT_CUMULATIVE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row>
        <table:table-row table:style-name="ro1">
          <table:table-cell table:style-name="ce18" office:value-type="string">
            <text:p>DT_CUMULATIVE_RESUL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table-cell table:style-name="ce24" office:value-type="string">
            <text:p>Team competitor's extended results.</text:p>
          </table:table-cell>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penalties (MP Points) within the Fencing discipline. Do not send if no penalties.</text:p>
          </table:table-cell>
        </table:table-row>
        <table:table-row table:style-name="ro1">
          <table:table-cell table:style-name="ce18" office:value-type="string">
            <text:p>DT_CUMULATIVE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Cumulative result's record indicator.</text:p>
          </table:table-cell>
        </table:table-row>
        <table:table-row table:style-name="ro10">
          <table:table-cell table:style-name="ce18" office:value-type="string">
            <text:p>DT_CUMULATIVE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text:p>
            <text:p>(Can use the Order column from CC @RecordType for reference). </text:p>
            <text:p>@Order=1 is the most important one.</text:p>
          </table:table-cell>
        </table:table-row>
        <table:table-row table:style-name="ro5">
          <table:table-cell table:style-name="ce18" office:value-type="string">
            <text:p>DT_CUMULATIVE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Result value (for Overall).</text:p>
          </table:table-cell>
        </table:table-row>
        <table:table-row table:style-name="ro6">
          <table:table-cell table:style-name="ce18" office:value-type="string">
            <text:p>DT_CUMULATIVE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WR"). Must always send the highest or most relevant record type. For example if WR and OR then send WR.</text:p>
          </table:table-cell>
        </table:table-row>
        <table:table-row table:style-name="ro5">
          <table:table-cell table:style-name="ce18" office:value-type="string">
            <text:p>DT_CUMULATIVE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1">
          <table:table-cell table:style-name="ce18" office:value-type="string">
            <text:p>DT_CUMULATIVE_RESULT</text:p>
          </table:table-cell>
          <table:table-cell table:style-name="ce18" office:value-type="string">
            <text:p>Result /Result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CUMULATIVE_RESULT</text:p>
          </table:table-cell>
          <table:table-cell table:style-name="ce18" office:value-type="string">
            <text:p>Result /ResultItems /ResultItem</text:p>
          </table:table-cell>
          <table:table-cell table:style-name="ce20"/>
          <table:table-cell table:style-name="ce21" office:value-type="string">
            <text:p>(1,N)</text:p>
          </table:table-cell>
          <table:table-cell table:style-name="ce24"/>
          <table:table-cell table:style-name="ce24" office:value-type="string">
            <text:p>Identifier of unit, for the schedule item to which it is going to be included the result summary. ResultItem /Result will be for one particular previous unit.</text:p>
          </table:table-cell>
        </table:table-row>
        <table:table-row table:style-name="ro5">
          <table:table-cell table:style-name="ce18" office:value-type="string">
            <text:p>DT_CUMULATIVE_RESULT</text:p>
          </table:table-cell>
          <table:table-cell table:style-name="ce18" office:value-type="string">
            <text:p>Result /ResultItems /ResultItem</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Overall message: This is the phase level RSC</text:p>
            <text:p>Fencing message: Unit level RSC</text:p>
          </table:table-cell>
        </table:table-row>
        <table:table-row table:style-name="ro5">
          <table:table-cell table:style-name="ce18" office:value-type="string">
            <text:p>DT_CUMULATIVE_RESULT</text:p>
          </table:table-cell>
          <table:table-cell table:style-name="ce18" office:value-type="string">
            <text:p>Result /ResultItems /ResultItem</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Logical order of the sub-units, usually schedule order.</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table:table-cell table:style-name="ce21" office:value-type="string">
            <text:p>(1,1)</text:p>
          </table:table-cell>
          <table:table-cell table:style-name="ce24"/>
          <table:table-cell table:style-name="ce24" office:value-type="string">
            <text:p>For any Event Unit Results message, there should be at least one competitor being awarded a result for the event unit.</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result for the phase identified by @Unit at /ResultItems /ResultItem.</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or do not send.</text:p>
          </table:table-cell>
        </table:table-row>
        <table:table-row table:style-name="ro6">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for the corresponding discipline phase.</text:p>
            <text:p/>
            <text:p>Do not send in fencing only message.</text:p>
          </table:table-cell>
        </table:table-row>
        <table:table-row table:style-name="ro14">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ext:p>
          </table:table-cell>
          <table:table-cell table:style-name="ce21" office:value-type="string">
            <text:p>O</text:p>
          </table:table-cell>
          <table:table-cell table:style-name="ce24" office:value-type="string">
            <text:p>String</text:p>
          </table:table-cell>
          <table:table-cell table:style-name="ce24" office:value-type="string">
            <text:p>Result of the competitor in the particular discipline phase (not points)</text:p>
            <text:p>In the case of Fencing this will be the number of victories/number of defeats in Fencing RR + Bonus pts as in ORIS; e.g.: "24V/7D + 1"</text:p>
            <text:p/>
            <text:p>Do not send in Fencing only message.</text:p>
          </table:table-cell>
        </table:table-row>
        <table:table-row table:style-name="ro6">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Points</text:p>
          </table:table-cell>
          <table:table-cell table:style-name="ce21" office:value-type="string">
            <text:p>O</text:p>
          </table:table-cell>
          <table:table-cell table:style-name="ce24" office:value-type="string">
            <text:p>Numeric</text:p>
            <text:p>###0</text:p>
          </table:table-cell>
          <table:table-cell table:style-name="ce24" office:value-type="string">
            <text:p>Convert the performance to points. For fencing it is all of fencing in the overall message. In the fencing message it is the points in each part.</text:p>
          </table:table-cell>
        </table:table-row>
        <table:table-row table:style-name="ro10">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RM) for the particular discipline phase, in case it is assigned.</text:p>
            <text:p>Only send in the case @ResultType is IRM or both IRM and points.</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results in the phase identified by phase identified by @Unit at /ResultItems /ResultItem.</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for Ranking Round</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_FE</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B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ints for Bonus Round</text:p>
          </table:table-cell>
        </table:table-row>
        <table:table-row table:style-name="ro1">
          <table:table-cell table:style-name="ce18" office:value-type="string">
            <text:p>DT_CUMULATIVE_RESULT</text:p>
          </table:table-cell>
          <table:table-cell table:style-name="ce18" office:value-type="string">
            <text:p>Result /ResultItems /ResultItem /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RecordIndicators /RecordIndicator</text:p>
          </table:table-cell>
          <table:table-cell table:style-name="ce20"/>
          <table:table-cell table:style-name="ce21" office:value-type="string">
            <text:p>(1,N)</text:p>
          </table:table-cell>
          <table:table-cell table:style-name="ce24"/>
          <table:table-cell table:style-name="ce24" office:value-type="string">
            <text:p>Result's record indicator.</text:p>
          </table:table-cell>
        </table:table-row>
        <table:table-row table:style-name="ro5">
          <table:table-cell table:style-name="ce18" office:value-type="string">
            <text:p>DT_CUMULATIVE_RESULT</text:p>
          </table:table-cell>
          <table:table-cell table:style-name="ce18" office:value-type="string">
            <text:p>Result /ResultItems /ResultItem /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Can use the Order column from CC @RecordType for reference).</text:p>
          </table:table-cell>
        </table:table-row>
        <table:table-row table:style-name="ro4">
          <table:table-cell table:style-name="ce18" office:value-type="string">
            <text:p>DT_CUMULATIVE_RESULT</text:p>
          </table:table-cell>
          <table:table-cell table:style-name="ce18" office:value-type="string">
            <text:p>Result /ResultItems /ResultItem /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value.</text:p>
          </table:table-cell>
        </table:table-row>
        <table:table-row table:style-name="ro6">
          <table:table-cell table:style-name="ce18" office:value-type="string">
            <text:p>DT_CUMULATIVE_RESULT</text:p>
          </table:table-cell>
          <table:table-cell table:style-name="ce18" office:value-type="string">
            <text:p>Result /ResultItems /ResultItem /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OR"). Must always send the highest or most relevant record type. For example, if WR and OR then send WR.</text:p>
          </table:table-cell>
        </table:table-row>
        <table:table-row table:style-name="ro5">
          <table:table-cell table:style-name="ce18" office:value-type="string">
            <text:p>DT_CUMULATIVE_RESULT</text:p>
          </table:table-cell>
          <table:table-cell table:style-name="ce18" office:value-type="string">
            <text:p>Result /ResultItems /ResultItem /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cumulative result.</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CUMULATIVE_RESULT</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if the competitor is an athlete.</text:p>
          </table:table-cell>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for the corresponding phase if applicabl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ECORD</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of the Discipline</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RecordCode</text:p>
          </table:table-cell>
          <table:table-cell table:style-name="ce24" office:value-type="string">
            <text:p>If the message is sent as a result of a record being modified (broken, equalled or re-instated) then this attribute will be included and is the Record Event for the modifica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CORD</text:p>
          </table:table-cell>
          <table:table-cell table:style-name="ce24" office:value-type="string">
            <text:p>Records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FULL,</text:p>
            <text:p>PARTIAL</text:p>
          </table:table-cell>
          <table:table-cell table:style-name="ce24" office:value-type="string">
            <text:p>Send "FULL" if all records included.</text:p>
            <text:p>Send "PARTIAL" if only one record code is included.</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CORD</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CORD</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CORD</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CORD</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1">
          <table:table-cell table:style-name="ce18" office:value-type="string">
            <text:p>DT_RECORD</text:p>
          </table:table-cell>
          <table:table-cell table:style-name="ce18" office:value-type="string">
            <text:p>Record</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RECORD</text:p>
          </table:table-cell>
          <table:table-cell table:style-name="ce18" office:value-type="string">
            <text:p>Record</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Record code. Send all record codes in the bulk message else this must match the DocumentSubcode, that is, only one per message.</text:p>
          </table:table-cell>
        </table:table-row>
        <table:table-row table:style-name="ro1">
          <table:table-cell table:style-name="ce18" office:value-type="string">
            <text:p>DT_RECORD</text:p>
          </table:table-cell>
          <table:table-cell table:style-name="ce18" office:value-type="string">
            <text:p>Record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Description</text:p>
          </table:table-cell>
          <table:table-cell table:style-name="ce20" office:value-type="string">
            <text:p>Name</text:p>
          </table:table-cell>
          <table:table-cell table:style-name="ce21" office:value-type="string">
            <text:p>M</text:p>
          </table:table-cell>
          <table:table-cell table:style-name="ce24" office:value-type="string">
            <text:p>S(40)</text:p>
          </table:table-cell>
          <table:table-cell table:style-name="ce24" office:value-type="string">
            <text:p>Record description (not code) from Common Codes</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table:table-cell table:style-name="ce21" office:value-type="string">
            <text:p>(1,N)</text:p>
          </table:table-cell>
          <table:table-cell table:style-name="ce24"/>
          <table:table-cell table:style-name="ce24" office:value-type="string">
            <text:p>It is possible to have more than one element with the same type (as in the case of National Records).</text:p>
          </table:table-cell>
        </table:table-row>
        <table:table-row table:style-name="ro10">
          <table:table-cell table:style-name="ce18" office:value-type="string">
            <text:p>DT_RECORD</text:p>
          </table:table-cell>
          <table:table-cell table:style-name="ce18" office:value-type="string">
            <text:p>Record /RecordTyp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The hierarchy (priority) for types of record from 1 to n.</text:p>
            <text:p>(Can use the Order column from CC @RecordType to assist <text:s/>in case several records are broken, from high priority to low priority but must still use 1 to n).</text:p>
          </table:table-cell>
        </table:table-row>
        <table:table-row table:style-name="ro4">
          <table:table-cell table:style-name="ce18" office:value-type="string">
            <text:p>DT_RECORD</text:p>
          </table:table-cell>
          <table:table-cell table:style-name="ce18" office:value-type="string">
            <text:p>Record /RecordType</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Record type.</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Shared</text:p>
          </table:table-cell>
          <table:table-cell table:style-name="ce21" office:value-type="string">
            <text:p>M</text:p>
          </table:table-cell>
          <table:table-cell table:style-name="ce24" office:value-type="string">
            <text:p>S(1)</text:p>
          </table:table-cell>
          <table:table-cell table:style-name="ce24" office:value-type="string">
            <text:p>Y-There is more than one competitor sharing the record</text:p>
            <text:p>N-There is just one competitor holding the recor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text:p>
          </table:table-cell>
          <table:table-cell table:style-name="ce21" office:value-type="string">
            <text:p>O</text:p>
          </table:table-cell>
          <table:table-cell table:style-name="ce24" office:value-type="string">
            <text:p>S(1)</text:p>
          </table:table-cell>
          <table:table-cell table:style-name="ce24" office:value-type="string">
            <text:p>Send "Y" in the case there is no record in this category else do not sen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Label</text:p>
          </table:table-cell>
          <table:table-cell table:style-name="ce21" office:value-type="string">
            <text:p>O</text:p>
          </table:table-cell>
          <table:table-cell table:style-name="ce24" office:value-type="string">
            <text:p>S(25)</text:p>
          </table:table-cell>
          <table:table-cell table:style-name="ce24" office:value-type="string">
            <text:p>The description to be used in the case that NotEstablished="Y".</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table:table-cell table:style-name="ce21" office:value-type="string">
            <text:p>(0,N)</text:p>
          </table:table-cell>
          <table:table-cell table:style-name="ce24"/>
          <table:table-cell table:style-name="ce24" office:value-type="string">
            <text:p>RecordData is not sent for NotEstablished Records unless a "standard" applies</text:p>
          </table:table-cell>
        </table:table-row>
        <table:table-row table:style-name="ro17">
          <table:table-cell table:style-name="ce18" office:value-type="string">
            <text:p>DT_RECORD</text:p>
          </table:table-cell>
          <table:table-cell table:style-name="ce18" office:value-type="string">
            <text:p>Record /RecordType /RecordData</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POINTS", "TIME"</text:p>
            <text:p>Indicate that the result type for the record is points, or time (according to the result related to the record (code and type).</text:p>
          </table:table-cell>
        </table:table-row>
        <table:table-row table:style-name="ro18">
          <table:table-cell table:style-name="ce18" office:value-type="string">
            <text:p>DT_RECORD</text:p>
          </table:table-cell>
          <table:table-cell table:style-name="ce18" office:value-type="string">
            <text:p>Record /RecordType /RecordData</text:p>
          </table:table-cell>
          <table:table-cell table:style-name="ce20" office:value-type="string">
            <text:p>Result</text:p>
          </table:table-cell>
          <table:table-cell table:style-name="ce21" office:value-type="string">
            <text:p>M</text:p>
          </table:table-cell>
          <table:table-cell table:style-name="ce24" office:value-type="string">
            <text:p>Numeric</text:p>
            <text:p>###0</text:p>
            <text:p>Or</text:p>
            <text:p>mm:ss.ff</text:p>
          </table:table-cell>
          <table:table-cell table:style-name="ce24" office:value-type="string">
            <text:p>Send always unless the record is not established (can be sent for not established if there is a standard).</text:p>
            <text:p/>
            <text:p>The result of the competitor for the record, according to the expected result (@ResultType) in this record (code and type):</text:p>
            <text:p/>
            <text:p>-For "POINTS" (in "MP Overall" and in "Fencing" discipline -for World and Olympic records): numeric with a maximum of 4 digits (e.g.: "1400")</text:p>
            <text:p/>
            <text:p>-For "TIME" (in "Swimming" discipline -for World and Olympic records-, and, in "Laser-Run" discipline as well), (e.g.: "2:06.59" in Swimming, and, "10:50.00" in Laser-Run)</text:p>
          </table:table-cell>
        </table:table-row>
        <table:table-row table:style-name="ro9">
          <table:table-cell table:style-name="ce18" office:value-type="string">
            <text:p>DT_RECORD</text:p>
          </table:table-cell>
          <table:table-cell table:style-name="ce18" office:value-type="string">
            <text:p>Record /RecordType /RecordData</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Include the event unit in the current competition where the record was broken.</text:p>
            <text:p/>
            <text:p>It is the full RSC</text:p>
            <text:p/>
            <text:p>Send always (Mandatory) in the case Historical="N".</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untry</text:p>
          </table:table-cell>
          <table:table-cell table:style-name="ce21" office:value-type="string">
            <text:p>O</text:p>
          </table:table-cell>
          <table:table-cell table:style-name="ce24" office:value-type="string">
            <text:p>CC @Country</text:p>
          </table:table-cell>
          <table:table-cell table:style-name="ce24" office:value-type="string">
            <text:p>Always send for new records and where known for historical records. Not applicable for not established records.</text:p>
            <text:p>Country code where the record was broken</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Place</text:p>
          </table:table-cell>
          <table:table-cell table:style-name="ce21" office:value-type="string">
            <text:p>O</text:p>
          </table:table-cell>
          <table:table-cell table:style-name="ce24" office:value-type="string">
            <text:p>S(40)</text:p>
          </table:table-cell>
          <table:table-cell table:style-name="ce24" office:value-type="string">
            <text:p>Always send for new records and where known for historical records. Not applicable for not established records.</text:p>
            <text:p>Place (town or city) where the record was broken (example: "Salt Lake City").</text:p>
          </table:table-cell>
        </table:table-row>
        <table:table-row table:style-name="ro11">
          <table:table-cell table:style-name="ce18" office:value-type="string">
            <text:p>DT_RECORD</text:p>
          </table:table-cell>
          <table:table-cell table:style-name="ce18" office:value-type="string">
            <text:p>Record /RecordType /RecordData</text:p>
          </table:table-cell>
          <table:table-cell table:style-name="ce20" office:value-type="string">
            <text:p>Date</text:p>
          </table:table-cell>
          <table:table-cell table:style-name="ce21" office:value-type="string">
            <text:p>O</text:p>
          </table:table-cell>
          <table:table-cell table:style-name="ce24" office:value-type="string">
            <text:p>YYYY-MM-DD</text:p>
          </table:table-cell>
          <table:table-cell table:style-name="ce24" office: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Time</text:p>
          </table:table-cell>
          <table:table-cell table:style-name="ce21" office:value-type="string">
            <text:p>O</text:p>
          </table:table-cell>
          <table:table-cell table:style-name="ce24" office:value-type="string">
            <text:p>Time</text:p>
          </table:table-cell>
          <table:table-cell table:style-name="ce24" office:value-type="string">
            <text:p>Time the record was set.</text:p>
            <text:p>Send always (Mandatory) in the case of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f the existing record is equalled.</text:p>
            <text:p>Do not send if the record is not equalle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mpetition</text:p>
          </table:table-cell>
          <table:table-cell table:style-name="ce21" office:value-type="string">
            <text:p>O</text:p>
          </table:table-cell>
          <table:table-cell table:style-name="ce24" office:value-type="string">
            <text:p>S(40)</text:p>
          </table:table-cell>
          <table:table-cell table:style-name="ce24" office:value-type="string">
            <text:p>Send the text of the competition name where the record was broken (example: "2013 World Championships", "2012 Olympic Games", etc.).</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Historical</text:p>
          </table:table-cell>
          <table:table-cell table:style-name="ce21" office:value-type="string">
            <text:p>M</text:p>
          </table:table-cell>
          <table:table-cell table:style-name="ce24" office:value-type="string">
            <text:p>S(1)</text:p>
          </table:table-cell>
          <table:table-cell table:style-name="ce24" office:value-type="string">
            <text:p>Send "Y" if the record for competitor was not achieved during the current competition.</text:p>
            <text:p>Send "N" if the record for the competitor was achieved during the current competitio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urrent</text:p>
          </table:table-cell>
          <table:table-cell table:style-name="ce21" office:value-type="string">
            <text:p>O</text:p>
          </table:table-cell>
          <table:table-cell table:style-name="ce24" office:value-type="string">
            <text:p>S(1)</text:p>
          </table:table-cell>
          <table:table-cell table:style-name="ce24" office:value-type="string">
            <text:p>Send "Y" in the case that this is the current record else do not send (may be multiple in the case of a shared record).</text:p>
          </table:table-cell>
        </table:table-row>
        <table:table-row table:style-name="ro14">
          <table:table-cell table:style-name="ce18" office:value-type="string">
            <text:p>DT_RECORD</text:p>
          </table:table-cell>
          <table:table-cell table:style-name="ce18" office:value-type="string">
            <text:p>Record /RecordType /RecordData</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row>
        <table:table-row table:style-name="ro10">
          <table:table-cell table:style-name="ce18" office:value-type="string">
            <text:p>DT_RECORD</text:p>
          </table:table-cell>
          <table:table-cell table:style-name="ce18" office:value-type="string">
            <text:p>Record /RecordType /RecordData /Competitor</text:p>
          </table:table-cell>
          <table:table-cell table:style-name="ce20"/>
          <table:table-cell table:style-name="ce21" office:value-type="string">
            <text:p>(0,1)</text:p>
          </table:table-cell>
          <table:table-cell table:style-name="ce24"/>
          <table:table-cell table:style-name="ce24" office:value-type="string">
            <text:p>Competitor to whom the record is assigned.</text:p>
            <text:p>Athlete's or team's information should be in DT_PARTIC (Historic) if Competitor @Type="A" or DT_PARTIC_TEAMS (Historic) if Competitor @Type="T".</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CORD</text:p>
          </table:table-cell>
          <table:table-cell table:style-name="ce18" office:value-type="string">
            <text:p>Record /RecordType /RecordData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CORD</text:p>
          </table:table-cell>
          <table:table-cell table:style-name="ce18" office:value-type="string">
            <text:p>Record /RecordType /RecordData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if Competitor @Type="A".</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table:table-cell table:style-name="ce21" office:value-type="string">
            <text:p>(0,1)</text:p>
          </table:table-cell>
          <table:table-cell table:style-name="ce24"/>
          <table:table-cell table:style-name="ce24" office:value-type="string">
            <text:p>Athlete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Result type, either points or IRM without points for the corresponding event.</text:p>
          </table:table-cell>
        </table:table-row>
        <table:table-row table:style-name="ro6">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Result of the competitor in the corresponding event, i.e. Total Modern Pentathlon points achieved.</text:p>
            <text:p>Send in the case @ResultType is Points or IRM with point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Send in the case @ResultType is IRM or both IRM and points.</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Unit except in swimming where the message is at phase level.</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11">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RSC in the following way:</text:p>
            <text:p>Fencing Ranking Round: Full RSC at Unit level</text:p>
            <text:p>Swimming: Full RSC at Phase level</text:p>
            <text:p>Riding: Full RSC at Unit level</text:p>
            <text:p>Laser-Run: Full RSC at Unit level</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NUM_GROUPS</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Total number of groups, based on number of competitors, per discipline phase (except for phase of Laser-Run), i.e.:</text:p>
            <text:p>-for Fencing phase: the total number of rounds,</text:p>
            <text:p>-for Swimming phase: the total number of heats,</text:p>
            <text:p>-for Riding phase: the total number of round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NUM_PISTES</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Total number of pistes for Fencing Ranking Round.</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AST_PIST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Piste</text:p>
          </table:table-cell>
          <table:table-cell table:style-name="ce24" office:value-type="string">
            <text:p>Piste identification to designate the last piste used in Fencing discipline.</text:p>
            <text:p>Do not send "R" as it doesn't make sense.</text:p>
            <text:p>(e.g.: I for "Piste I")</text:p>
            <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9">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number that identifies each one of the split points (from 1 to F, where "F" is when the race finishes </text:p>
            <text:p>(e.g.: for Swimming -200m events-, 4 splits: </text:p>
            <text:p>(1): 50m, (2): 100m, (3): 150m, (F): 200m).</text:p>
            <text:p><text:s/></text:p>
            <text:p/>
          </table:table-cell>
        </table:table-row>
        <table:table-row table:style-name="ro13">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distance in metres at this intermediate point (from start to this split point). </text:p>
            <text:p>For Laser-Run, it corresponds to the running range at each split point, e.g.:</text:p>
            <text:p>Swimming 200m (4 splits):</text:p>
            <text:p>(1): 50, (2): 100, (3): 150, (F): 200</text:p>
            <text:p/>
            <text:p>Laser-Run (for example if with 4 splits):</text:p>
            <text:p>(1): 800m, (2): 1600m, (3): 2400m, </text:p>
            <text:p>(F): 3200m -the finish.</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HOO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If this intermediate is a shooting point send the shoot number.</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GROUPS</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GROUP</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group number in order, 1...</text:p>
            <text:p><text:s/></text:p>
            <text:p/>
          </table:table-cell>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5)</text:p>
            <text:p>Or</text:p>
            <text:p>CC @Organisation</text:p>
          </table:table-cell>
          <table:table-cell table:style-name="ce24" office:value-type="string">
            <text:p>Send the code of the group: "MIXn" for a mixed group or, the organisation code if both athletes from the same organisation.</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I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Position of the athlete in the group 1 or 2</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20) with no leading zeroes</text:p>
          </table:table-cell>
          <table:table-cell table:style-name="ce24" office:value-type="string">
            <text:p>Athlete's ID (to identify an athlete) corresponding to @Po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ROUND</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ound Number</text:p>
          </table:table-cell>
          <table:table-cell table:style-name="ce24" office:value-type="string">
            <text:p>The number that identifies each round, from 0 to the total number of rounds defined, e.g.: from 0 to 17, for 36 competitors.</text:p>
            <text:p><text:s/></text:p>
            <text:p/>
          </table:table-cell>
        </table:table-row>
        <table:table-row table:style-name="ro9">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quential number to indicate the bouts between different fencing pairs in all rounds. There will be eighteen rounds and different bouts for each one (depending on the number of competitors and pistes).</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Piste</text:p>
          </table:table-cell>
          <table:table-cell table:style-name="ce24" office:value-type="string">
            <text:p>Piste identification for the bout </text:p>
            <text:p>(e.g.: A for "Piste A", B for "Piste B" ...)</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GROU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Position of the pair, either 1 or 2</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5)</text:p>
            <text:p>Or</text:p>
            <text:p>CC@Organisation</text:p>
          </table:table-cell>
          <table:table-cell table:style-name="ce24" office:value-type="string">
            <text:p>Send the code of the group: "MIXn" for a mixed group or, the organisation code if both athletes from the same organisation.</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BOUT</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ound Number</text:p>
          </table:table-cell>
          <table:table-cell table:style-name="ce24" office:value-type="string">
            <text:p>The number that identifies each round, from 0 to the total number of rounds defined, e.g.: from 0 to 17, for 36 competitors.</text:p>
            <text:p><text:s/></text:p>
            <text:p/>
          </table:table-cell>
        </table:table-row>
        <table:table-row table:style-name="ro10">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Bout number of each one of the different bouts of Fencing RR</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Piste</text:p>
          </table:table-cell>
          <table:table-cell table:style-name="ce24" office:value-type="string">
            <text:p>Piste identification for the bout</text:p>
            <text:p>(e.g.: A for "Piste A", B for "Piste B" ...).</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I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Position of the athlete in the bout 1 or 2</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20) with no leading zeroes</text:p>
          </table:table-cell>
          <table:table-cell table:style-name="ce24" office:value-type="string">
            <text:p>Athlete's ID (to identify an athlete) that competes in this bout.</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1" table:number-rows-repeated="1181">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53:23</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53:23.48</dc:date>
    <meta:editing-duration>PT1H21M2S</meta:editing-duration>
    <meta:editing-cycles>36</meta:editing-cycles>
    <meta:document-statistic meta:table-count="2" meta:cell-count="3699" meta:object-count="1"/>
  </office:meta>
</office:document-meta>
</file>